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rsid="000fba0a" officeooo:paragraph-rsid="000fba0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officeooo:paragraph-rsid="002fb0a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30cf9d"/>
    </style:style>
    <style:style style:name="P4" style:family="paragraph" style:parent-style-name="Standard">
      <style:paragraph-properties fo:text-align="justify" style:justify-single-word="false"/>
      <style:text-properties officeooo:paragraph-rsid="0034a6eb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officeooo:rsid="000fba0a" officeooo:paragraph-rsid="000fba0a" style:font-weight-asian="bold" style:font-weight-complex="bold"/>
    </style:style>
    <style:style style:name="T1" style:family="text">
      <style:text-properties officeooo:rsid="000fba0a"/>
    </style:style>
    <style:style style:name="T2" style:family="text">
      <style:text-properties officeooo:rsid="0017a457"/>
    </style:style>
    <style:style style:name="T3" style:family="text">
      <style:text-properties fo:font-style="normal" style:text-underline-style="none" officeooo:rsid="001e3a3c" style:font-style-asian="normal" style:font-style-complex="normal"/>
    </style:style>
    <style:style style:name="T4" style:family="text">
      <style:text-properties fo:font-style="normal" style:text-underline-style="none" officeooo:rsid="0019b626" style:font-style-asian="normal" style:font-style-complex="normal"/>
    </style:style>
    <style:style style:name="T5" style:family="text">
      <style:text-properties fo:font-style="normal" style:text-underline-style="none" officeooo:rsid="00221fa6" style:font-style-asian="normal" style:font-style-complex="normal"/>
    </style:style>
    <style:style style:name="T6" style:family="text">
      <style:text-properties fo:font-style="normal" style:text-underline-style="none" officeooo:rsid="00202e73" style:font-style-asian="normal" style:font-style-complex="normal"/>
    </style:style>
    <style:style style:name="T7" style:family="text">
      <style:text-properties fo:font-style="normal" style:text-underline-style="none" officeooo:rsid="001abd76" style:font-style-asian="normal" style:font-style-complex="normal"/>
    </style:style>
    <style:style style:name="T8" style:family="text">
      <style:text-properties fo:font-style="normal" style:text-underline-style="none" officeooo:rsid="002e2833" style:font-style-asian="normal" style:font-style-complex="normal"/>
    </style:style>
    <style:style style:name="T9" style:family="text">
      <style:text-properties fo:font-style="normal" style:text-underline-style="none" officeooo:rsid="001c63c7" style:font-style-asian="normal" style:font-style-complex="normal"/>
    </style:style>
    <style:style style:name="T10" style:family="text">
      <style:text-properties fo:font-style="normal" style:text-underline-style="none" officeooo:rsid="001c7141" style:font-style-asian="normal" style:font-style-complex="normal"/>
    </style:style>
    <style:style style:name="T11" style:family="text">
      <style:text-properties fo:font-style="normal" style:text-underline-style="none" officeooo:rsid="001ba66a" style:font-style-asian="normal" style:font-style-complex="normal"/>
    </style:style>
    <style:style style:name="T12" style:family="text">
      <style:text-properties fo:font-style="normal" style:text-underline-style="none" officeooo:rsid="002ed726" style:font-style-asian="normal" style:font-style-complex="normal"/>
    </style:style>
    <style:style style:name="T13" style:family="text">
      <style:text-properties fo:font-style="normal" style:text-underline-style="none" officeooo:rsid="001e5317" style:font-style-asian="normal" style:font-style-complex="normal"/>
    </style:style>
    <style:style style:name="T14" style:family="text">
      <style:text-properties fo:font-style="normal" style:text-underline-style="none" officeooo:rsid="000fba0a" style:font-style-asian="normal" style:font-style-complex="normal"/>
    </style:style>
    <style:style style:name="T15" style:family="text">
      <style:text-properties fo:font-style="normal" style:text-underline-style="none" officeooo:rsid="00194ee4" style:font-style-asian="normal" style:font-style-complex="normal"/>
    </style:style>
    <style:style style:name="T16" style:family="text">
      <style:text-properties fo:font-style="normal" style:text-underline-style="none" officeooo:rsid="001daf39" style:font-style-asian="normal" style:font-style-complex="normal"/>
    </style:style>
    <style:style style:name="T17" style:family="text">
      <style:text-properties fo:font-style="normal" style:text-underline-style="none" officeooo:rsid="001665a6" style:font-style-asian="normal" style:font-style-complex="normal"/>
    </style:style>
    <style:style style:name="T18" style:family="text">
      <style:text-properties fo:font-style="normal" style:text-underline-style="none" officeooo:rsid="002f08b6" style:font-style-asian="normal" style:font-style-complex="normal"/>
    </style:style>
    <style:style style:name="T19" style:family="text">
      <style:text-properties fo:font-style="normal" style:text-underline-style="none" officeooo:rsid="002fb0a0" style:font-style-asian="normal" style:font-style-complex="normal"/>
    </style:style>
    <style:style style:name="T20" style:family="text">
      <style:text-properties fo:font-style="normal" style:text-underline-style="none" officeooo:rsid="00248757" style:font-style-asian="normal" style:font-style-complex="normal"/>
    </style:style>
    <style:style style:name="T21" style:family="text">
      <style:text-properties fo:font-style="normal" style:text-underline-style="none" officeooo:rsid="0025fee6" style:font-style-asian="normal" style:font-style-complex="normal"/>
    </style:style>
    <style:style style:name="T22" style:family="text">
      <style:text-properties fo:font-style="normal" style:text-underline-style="none" officeooo:rsid="00338f95" style:font-style-asian="normal" style:font-style-complex="normal"/>
    </style:style>
    <style:style style:name="T23" style:family="text">
      <style:text-properties fo:font-style="normal" style:text-underline-style="none" officeooo:rsid="0034dc6b" style:font-style-asian="normal" style:font-style-complex="normal"/>
    </style:style>
    <style:style style:name="T24" style:family="text">
      <style:text-properties style:text-underline-style="none" officeooo:rsid="00194ee4"/>
    </style:style>
    <style:style style:name="T25" style:family="text">
      <style:text-properties style:text-underline-style="none" officeooo:rsid="001abd76"/>
    </style:style>
    <style:style style:name="T26" style:family="text">
      <style:text-properties style:text-underline-style="none" officeooo:rsid="001e3a3c"/>
    </style:style>
    <style:style style:name="T27" style:family="text">
      <style:text-properties style:text-underline-style="none" officeooo:rsid="0019b626"/>
    </style:style>
    <style:style style:name="T28" style:family="text">
      <style:text-properties style:text-underline-style="none" officeooo:rsid="001ba66a"/>
    </style:style>
    <style:style style:name="T29" style:family="text">
      <style:text-properties style:text-underline-style="none" officeooo:rsid="001c63c7"/>
    </style:style>
    <style:style style:name="T30" style:family="text">
      <style:text-properties style:text-underline-style="none" officeooo:rsid="001e5317"/>
    </style:style>
    <style:style style:name="T31" style:family="text">
      <style:text-properties style:text-underline-style="none" officeooo:rsid="00202e73"/>
    </style:style>
    <style:style style:name="T32" style:family="text">
      <style:text-properties style:text-underline-style="none" officeooo:rsid="0021b298"/>
    </style:style>
    <style:style style:name="T33" style:family="text">
      <style:text-properties style:text-underline-style="none" officeooo:rsid="00221fa6"/>
    </style:style>
    <style:style style:name="T34" style:family="text">
      <style:text-properties style:text-underline-style="none" officeooo:rsid="002e2833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normal" officeooo:rsid="00248757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normal" officeooo:rsid="0032c469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normal" officeooo:rsid="0034a6eb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38f95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40" style:family="text">
      <style:text-properties style:font-name="Arial" fo:font-weight="normal" officeooo:rsid="00237482" style:font-weight-asian="normal" style:font-weight-complex="normal"/>
    </style:style>
    <style:style style:name="T41" style:family="text">
      <style:text-properties style:font-name="Arial" fo:font-weight="normal" officeooo:rsid="00248757" style:font-weight-asian="normal" style:font-weight-complex="normal"/>
    </style:style>
    <style:style style:name="T42" style:family="text">
      <style:text-properties style:font-name="Arial" fo:font-weight="normal" officeooo:rsid="0025fee6" style:font-weight-asian="normal" style:font-weight-complex="normal"/>
    </style:style>
    <style:style style:name="T43" style:family="text">
      <style:text-properties style:font-name="Arial" fo:font-weight="normal" officeooo:rsid="0030cf9d" style:font-weight-asian="normal" style:font-weight-complex="normal"/>
    </style:style>
    <style:style style:name="T44" style:family="text">
      <style:text-properties style:font-name="Arial" fo:font-weight="normal" officeooo:rsid="0031284f" style:font-weight-asian="normal" style:font-weight-complex="normal"/>
    </style:style>
    <style:style style:name="T45" style:family="text">
      <style:text-properties style:font-name="Arial" fo:font-weight="normal" officeooo:rsid="00338f95" style:font-weight-asian="normal" style:font-weight-complex="normal"/>
    </style:style>
    <style:style style:name="T46" style:family="text">
      <style:text-properties style:font-name="Arial" fo:font-weight="normal" officeooo:rsid="0034a6eb" style:font-weight-asian="normal" style:font-weight-complex="normal"/>
    </style:style>
    <style:style style:name="T47" style:family="text">
      <style:text-properties style:font-name="Arial" fo:font-style="normal" style:text-underline-style="none" fo:font-weight="normal" officeooo:rsid="002e2833" style:font-style-asian="normal" style:font-weight-asian="normal" style:font-style-complex="normal" style:font-weight-complex="normal"/>
    </style:style>
    <style:style style:name="T48" style:family="text">
      <style:text-properties style:font-name="Arial" fo:font-style="normal" style:text-underline-style="none" fo:font-weight="normal" officeooo:rsid="001c63c7" style:font-style-asian="normal" style:font-weight-asian="normal" style:font-style-complex="normal" style:font-weight-complex="normal"/>
    </style:style>
    <style:style style:name="T49" style:family="text">
      <style:text-properties style:font-name="Arial" fo:font-style="normal" style:text-underline-style="none" fo:font-weight="normal" officeooo:rsid="00202e73" style:font-style-asian="normal" style:font-weight-asian="normal" style:font-style-complex="normal" style:font-weight-complex="normal"/>
    </style:style>
    <style:style style:name="T50" style:family="text">
      <style:text-properties style:font-name="Arial" fo:font-style="normal" style:text-underline-style="none" fo:font-weight="normal" officeooo:rsid="0031284f" style:font-style-asian="normal" style:font-weight-asian="normal" style:font-style-complex="normal" style:font-weight-complex="normal"/>
    </style:style>
    <style:style style:name="T51" style:family="text">
      <style:text-properties style:font-name="Arial" fo:font-style="normal" style:text-underline-style="none" fo:font-weight="normal" officeooo:rsid="0032304d" style:font-style-asian="normal" style:font-weight-asian="normal" style:font-style-complex="normal" style:font-weight-complex="normal"/>
    </style:style>
    <style:style style:name="T52" style:family="text">
      <style:text-properties style:font-name="Arial" fo:font-style="normal" style:text-underline-style="none" fo:font-weight="normal" officeooo:rsid="002ed726" style:font-style-asian="normal" style:font-weight-asian="normal" style:font-style-complex="normal" style:font-weight-complex="normal"/>
    </style:style>
    <style:style style:name="T53" style:family="text">
      <style:text-properties style:font-name="Arial" fo:font-style="normal" style:text-underline-style="none" fo:font-weight="normal" officeooo:rsid="001abd76" style:font-style-asian="normal" style:font-weight-asian="normal" style:font-style-complex="normal" style:font-weight-complex="normal"/>
    </style:style>
    <style:style style:name="T54" style:family="text">
      <style:text-properties style:font-name="Arial" fo:font-style="normal" style:text-underline-style="none" fo:font-weight="normal" officeooo:rsid="00221fa6" style:font-style-asian="normal" style:font-weight-asian="normal" style:font-style-complex="normal" style:font-weight-complex="normal"/>
    </style:style>
    <style:style style:name="T55" style:family="text">
      <style:text-properties style:font-name="Arial" fo:font-style="normal" style:text-underline-style="none" fo:font-weight="normal" officeooo:rsid="002f08b6" style:font-style-asian="normal" style:font-weight-asian="normal" style:font-style-complex="normal" style:font-weight-complex="normal"/>
    </style:style>
    <style:style style:name="T56" style:family="text">
      <style:text-properties style:font-name="Arial" fo:font-style="normal" style:text-underline-style="none" fo:font-weight="normal" officeooo:rsid="001c7141" style:font-style-asian="normal" style:font-weight-asian="normal" style:font-style-complex="normal" style:font-weight-complex="normal"/>
    </style:style>
    <style:style style:name="T57" style:family="text">
      <style:text-properties style:font-name="Ari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58" style:family="text">
      <style:text-properties style:font-name="Arial" fo:font-style="normal" style:text-underline-style="none" fo:font-weight="normal" officeooo:rsid="00338f95" style:font-style-asian="normal" style:font-weight-asian="normal" style:font-style-complex="normal" style:font-weight-complex="normal"/>
    </style:style>
    <style:style style:name="T59" style:family="text">
      <style:text-properties style:font-name="Ari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60" style:family="text">
      <style:text-properties officeooo:rsid="002e28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A DA <text:span text:style-name="T60">QUINQUAGÉSIMA OITAVA</text:span> REUNIÃO <text:span text:style-name="T60">ORDINÁRIA</text:span> DO CONSELHO DE TURISMO DO ESTADO DO PARANÁ</text:p>
      <text:p text:style-name="P1"/>
      <text:p text:style-name="P2"><text:span text:style-name="T1">Aos </text:span><text:span text:style-name="T2">vinte </text:span><text:span text:style-name="T60">nove</text:span><text:span text:style-name="T1"> dias do mês de </text:span><text:span text:style-name="T2">ju</text:span><text:span text:style-name="T60">l</text:span><text:span text:style-name="T2">ho</text:span><text:span text:style-name="T1"> do ano de dois mil e </text:span><text:span text:style-name="T2">quinze</text:span><text:span text:style-name="T1">, às </text:span><text:span text:style-name="T60">quatorze</text:span><text:span text:style-name="T1"> horas, nas dependências d</text:span><text:span text:style-name="T60">o Sindicato Empresarial de Hospedagem e Alimentação – SEHA</text:span><text:span text:style-name="T2">,</text:span><text:span text:style-name="T1"> fizeram-se presentes os seguintes membros para </text:span><text:span text:style-name="T2">a </text:span><text:span text:style-name="T60">58ª</text:span><text:span text:style-name="T1"> Reunião </text:span><text:span text:style-name="T2">o</text:span><text:span text:style-name="T1">rdinária do C</text:span><text:span text:style-name="T60">onselho Paranaense de Turismo – C</text:span><text:span text:style-name="T2">EPATUR</text:span><text:span text:style-name="T1">; </text:span><text:span text:style-name="T60">o</text:span><text:span text:style-name="T28"> senhor </text:span><text:span text:style-name="T34">Ademar Jorge Dressler e a senhora Marilda Gadens Baduy</text:span><text:span text:style-name="T29"> </text:span><text:span text:style-name="T28">representando </text:span><text:span text:style-name="T29">a EMATER; </text:span><text:span text:style-name="T34">a senhora Terezinha Aparecida da Rocha representando a UNIOESTE; </text:span><text:span text:style-name="T32">o senhor</text:span><text:span text:style-name="T27"> </text:span><text:span text:style-name="T32">Fábio</text:span><text:span text:style-name="T27"> </text:span><text:span text:style-name="T32">José</text:span><text:span text:style-name="T27"> Santos representando a FIEP, o SENAI e o SESI; </text:span><text:span text:style-name="T34">o senhor Luiz Carlos Wessler e</text:span><text:span text:style-name="T27"> </text:span><text:span text:style-name="T26">a</text:span><text:span text:style-name="T25"> senhora Wanda Ugeda Pille representando a RETUR; </text:span><text:span text:style-name="T24">a senhora </text:span><text:span text:style-name="T33">Cíntia</text:span><text:span text:style-name="T24"> Beal Rusch </text:span><text:span text:style-name="T27">representando </text:span><text:span text:style-name="T24">a Secretaria de </text:span><text:span text:style-name="T31">Estado do</text:span><text:span text:style-name="T24"> Planejamento; </text:span><text:span text:style-name="T30">a</text:span><text:span text:style-name="T25"> senhora </text:span><text:span text:style-name="T30">Márcia</text:span><text:span text:style-name="T25"> Maria Gottardello representando o SENAR; </text:span><text:span text:style-name="T34">o senhor Manoel Jacó Garcia Gimenes representando a Paraná Turismo; </text:span><text:span text:style-name="T3">o</text:span><text:span text:style-name="T4"> senhor Licério Santos representando a FACIAP; </text:span><text:span text:style-name="T6">o</text:span><text:span text:style-name="T7"> senhor Paulo </text:span><text:span text:style-name="T5">César</text:span><text:span text:style-name="T7"> Tremarin representando a Secretaria </text:span><text:span text:style-name="T22">Municipal</text:span><text:span text:style-name="T7"> de Foz </text:span><text:span text:style-name="T6">do Iguaçu; </text:span><text:span text:style-name="T8">o senhor <text:s/></text:span><text:span text:style-name="T9">Prof Dr Jos</text:span><text:span text:style-name="T6">é</text:span><text:span text:style-name="T9"> Manoel Gonçalves Gandara representando a UFPR; </text:span><text:span text:style-name="T6">o</text:span><text:span text:style-name="T9"> senhor Rog</text:span><text:span text:style-name="T6">é</text:span><text:span text:style-name="T9">rio Luis Tonetti </text:span><text:span text:style-name="T10">representando a Secretaria de Estado da Cultura; <text:s/></text:span><text:span text:style-name="T3">o</text:span><text:span text:style-name="T11"> senhor </text:span><text:span text:style-name="T12">Jair César</text:span><text:span text:style-name="T11"> representando a SANEPAR; </text:span><text:span text:style-name="T12">o senhor Pedro Kempe representando a ABAV-PR; </text:span><text:span text:style-name="T3">o</text:span><text:span text:style-name="T4"> senhor Francisco Jos</text:span><text:span text:style-name="T3">é</text:span><text:span text:style-name="T4"> Gouveia de Castro representando o IPARDES; </text:span><text:span text:style-name="T12">o senhor Aldo César Carvalho </text:span><text:span text:style-name="T11">representando o SEBRAE</text:span><text:span text:style-name="T12">-</text:span><text:span text:style-name="T3">PR; </text:span><text:span text:style-name="T12">a senhora Rosa Maria Corbari Maccali</text:span><text:span text:style-name="T9"> </text:span><text:span text:style-name="T13">a FECOMERCIO</text:span><text:span text:style-name="T12">-</text:span><text:span text:style-name="T13">PR</text:span><text:span text:style-name="T9">; </text:span><text:span text:style-name="T6">o</text:span><text:span text:style-name="T7"> senhor Leonir José Vicenzi representando o SESC</text:span><text:span text:style-name="T12">-</text:span><text:span text:style-name="T6">PR; </text:span><text:span text:style-name="T12">o</text:span><text:span text:style-name="T14"> senhor</text:span><text:span text:style-name="T15"> Adalberto Luiz Medeiros representando o Instituto das Águas; </text:span><text:span text:style-name="T12">o senhor </text:span><text:span text:style-name="T15">Ademir Carlos Galvão de Oliveira representando a FECOPAR; </text:span><text:span text:style-name="T12">o senhor José Guimarães Junior representando a FETHEPAR; os senhores Ricardo Eifler Bock e Jacques Schinemann representando a ABIH-PR; <text:s/>o</text:span><text:span text:style-name="T11">s senhores Jos</text:span><text:span text:style-name="T3">é</text:span><text:span text:style-name="T11"> </text:span><text:span text:style-name="T5">Antônio</text:span><text:span text:style-name="T11"> Zem e Moacir Lazzar</text:span><text:span text:style-name="T12">o</text:span><text:span text:style-name="T11">tto de Oliveira Filho representando a MINEROPAR; </text:span><text:span text:style-name="T16">o</text:span><text:span text:style-name="T4"> senhor </text:span><text:span text:style-name="T12">Padre Carlos Alberto Chiquim</text:span><text:span text:style-name="T4"> representando a ASSINTEC; </text:span><text:span text:style-name="T17">a senhora Talita Melo representando a COMPAGAS; <text:s/></text:span><text:span text:style-name="T9">a senhora Priscila Loro Milan </text:span><text:span text:style-name="T12">representando o SENAC-PR; o </text:span><text:span text:style-name="T7">senhor João Jacob Mehl representando a SEHA; o senhor Luciano Bartolomeu representando a ABRASEL/</text:span><text:span text:style-name="T3">PR; </text:span><text:span text:style-name="T12">o senhor Décio Sperandio representando a Secretaria de Estado d</text:span><text:span text:style-name="T18">a Ciência, Tecnologia e Ensino Superior; </text:span><text:span text:style-name="T16">a</text:span><text:span text:style-name="T18">s</text:span><text:span text:style-name="T17"> senhora</text:span><text:span text:style-name="T18">s</text:span><text:span text:style-name="T17"> Cibele Regina Carvalho </text:span><text:span text:style-name="T18">e Susan Renée Klein</text:span><text:span text:style-name="T17"> representando a ABEOC</text:span><text:span text:style-name="T18">-</text:span><text:span text:style-name="T16">PR; </text:span><text:span text:style-name="T18">a senhora Marina Marins representando a Secretaria de Estado do Meio Ambiente; </text:span><text:span text:style-name="T16">o</text:span><text:span text:style-name="T10"> senhor </text:span><text:span text:style-name="T5">Antônio</text:span><text:span text:style-name="T10"> Claret Rezende </text:span><text:span text:style-name="T16">representando </text:span><text:span text:style-name="T10">a ABRAJ</text:span><text:span text:style-name="T9">ET; </text:span><text:span text:style-name="T19">o senhor André Berberi representando a FCVB-PR; </text:span><text:span text:style-name="T6">o</text:span><text:span text:style-name="T7"> senhor</text:span><text:span text:style-name="T11"> Marcos Gamper representando o ADETUR </text:span><text:span text:style-name="T6">LITORAL; </text:span><text:span text:style-name="T19">a senhora Karla do Rocio Lemos Sottomaior representando o Hostels-PR; o</text:span><text:span text:style-name="T9"> senhor </text:span><text:span text:style-name="T19">Reginaldo Joaquim de Souza </text:span><text:span text:style-name="T9">representando a TECPAR; </text:span><text:span text:style-name="T19">o</text:span><text:span text:style-name="T15"> senhor Carlos Henrique Sá de Ferrante </text:span><text:span text:style-name="T19">e a senhora Cristiane Santos</text:span><text:span text:style-name="T15"> </text:span><text:span text:style-name="T4">representando o Instituto Municipal de Curitiba; </text:span><text:span text:style-name="T19">a senhora </text:span><text:span text:style-name="T11">Nancy Pinheiro Lima de Abreu representando a ABGTUR; </text:span><text:span text:style-name="T23">as senhoras Maeli Borges Fanini e Lúcia Maria Kispergher representando o SINDEGTUR/PR;</text:span><text:span text:style-name="T11"> </text:span><text:span text:style-name="T19">o senhor </text:span><text:span text:style-name="T20">João Douglas </text:span><text:span text:style-name="T21">Fabrício </text:span><text:span text:style-name="T19">representando a</text:span><text:span text:style-name="T20"> Secret</text:span><text:span text:style-name="T19">a</text:span><text:span text:style-name="T20">ri</text:span><text:span text:style-name="T19">a</text:span><text:span text:style-name="T20"> de Estado do Esporte e do Turismo.</text:span></text:p>
      <text:p text:style-name="P3"><text:span text:style-name="T40">A </text:span><text:span text:style-name="T45">r</text:span><text:span text:style-name="T40">eunião inciou-se com a composição da </text:span><text:span text:style-name="T45">m</text:span><text:span text:style-name="T40">esa oficial pelos senhores, </text:span><text:span text:style-name="T41">João Douglas </text:span><text:span text:style-name="T42">Fabrício, </text:span><text:span text:style-name="T43">João Jacob Mehl e Fernando Moraes e Silva,</text:span><text:span text:style-name="T41"> Presidente, </text:span><text:span text:style-name="T43">Vice-Presidente e Secretário executivo</text:span><text:span text:style-name="T41"> do Conselho Paranaense de Turismo </text:span><text:span text:style-name="T43">respectivamente</text:span><text:span text:style-name="T41">.</text:span></text:p>
      <text:p text:style-name="P4"><text:span text:style-name="T41">Após composta a </text:span><text:span text:style-name="T46">m</text:span><text:span text:style-name="T41">esa oficial, a palavra é passada ao Presidente do Conselho Paranaense de Turismo o Senhor João Douglas </text:span><text:span text:style-name="T42">Fabrício</text:span><text:span text:style-name="T41">, que abre oficialmente a </text:span><text:span text:style-name="T45">r</text:span><text:span text:style-name="T41">eunião e fala da importância do </text:span><text:span text:style-name="T43">Conselho</text:span><text:span text:style-name="T41"> e da integração para fortalecer o turismo paranaense, </text:span><text:span text:style-name="T43">destaca</text:span><text:span text:style-name="T45">ndo os grandes desafios</text:span><text:span text:style-name="T43"> do Estado do Paraná em criar uma Lei de Incentivo ao Desenvolvimento do Turismo, bem como, a criação do Fundo Estadual do Turismo, </text:span><text:span text:style-name="T45">em cujos processos será fundamental o papel das organizações que formam o CEPATUR,</text:span><text:span text:style-name="T43"> encerra sua fala parabenizando o aniversário do Município de Paranaguá por completar 367 anos. </text:span><text:span text:style-name="T45">O Presidente solicita a permissão para se ausentar devido a agenda com o </text:span><text:soft-page-break/><text:span text:style-name="T45">Governador Beto Richa,</text:span><text:span text:style-name="T43"> </text:span><text:span text:style-name="T45">o</text:span><text:span text:style-name="T43"> Vice-presidente do CEPATUR o senhor João Jacob Mehl assume </text:span><text:span text:style-name="T45">então</text:span><text:span text:style-name="T43"> a reunião agradecendo a presença em grande número pelos Conselheiros, </text:span><text:span text:style-name="T43">enfatizando a importância de um Conselho </text:span><text:span text:style-name="T46">Deliberativo</text:span><text:span text:style-name="T43">. </text:span><text:span text:style-name="T44">Em seguida começa a ser tratado os assuntos da pauta de trabalho. A Diretora da Paraná Turismo a senhora Marilda Kelle</text:span><text:span text:style-name="T45">r</text:span><text:span text:style-name="T44"> Zarpelon apresenta </text:span><text:span text:style-name="T45">a proposta</text:span><text:span text:style-name="T44"> </text:span><text:span text:style-name="T45">d</text:span><text:span text:style-name="T44">o Regimento Interno do Conselho Paranaense de Turismo </text:span><text:span text:style-name="T45">discutido previamente</text:span><text:span text:style-name="T44"> pela Comissão de Estudos, para discussão e aprovação</text:span><text:span text:style-name="T43"> </text:span><text:span text:style-name="T44">dos Conselheiros, </text:span><text:span text:style-name="T45">a opção foi a abordagem artigo por artigo que uma vez consensuada </text:span><text:span text:style-name="T46">a redação</text:span><text:span text:style-name="T45"> foi colocado em votação sendo aprovada por unanimidade e uma vez o texto consolidado juridicamente gerará a resolução nº 01/2015 - CEPATUR</text:span><text:span text:style-name="T44">. Na sequencia o Conselheiro </text:span><text:span text:style-name="T47">o senhor </text:span><text:span text:style-name="T48">Prof Dr Jos</text:span><text:span text:style-name="T49">é</text:span><text:span text:style-name="T48"> Manoel Gonçalves Gandara </text:span><text:span text:style-name="T50">apresent</text:span><text:span text:style-name="T58">ou</text:span><text:span text:style-name="T50"> para encaminhamento sobre o </text:span><text:span text:style-name="T51">tema</text:span><text:span text:style-name="T50"> Master Plan 2026, </text:span><text:span text:style-name="T58">para o</text:span><text:span text:style-name="T51"> qual, ficou estabelecido a formação de um </text:span><text:span text:style-name="T58">G</text:span><text:span text:style-name="T51">rupo de </text:span><text:span text:style-name="T58">E</text:span><text:span text:style-name="T51">studos de Planejamento Decenal do Turismo, a ser formado por: Paraná Turismo representado por Deise Maria Bezerra e Marilda Keller Zarpelon; Sebrae-PR representado por Aldo </text:span><text:span text:style-name="T52">César Carvalho; </text:span><text:span text:style-name="T51">UFPR representado por <text:s/></text:span><text:span text:style-name="T48">Prof Dr Jos</text:span><text:span text:style-name="T49">é</text:span><text:span text:style-name="T48"> Manoel Gonçalves Gandara; </text:span><text:span text:style-name="T51">Secretaria Municipal de Foz do Iguaçu representado por </text:span><text:span text:style-name="T53">Paulo </text:span><text:span text:style-name="T54">César</text:span><text:span text:style-name="T53"> Tremarin; </text:span><text:span text:style-name="T51">ABEOC representado por </text:span><text:span text:style-name="T55">Susan Renée Klein; </text:span><text:span text:style-name="T51">ABRAJET representado por </text:span><text:span text:style-name="T54">Antônio</text:span><text:span text:style-name="T56"> Claret Rezende; </text:span><text:span text:style-name="T51">ABAV-PR representado por </text:span><text:span text:style-name="T52">Pedro Kempe; </text:span><text:span text:style-name="T51">ABRASEL-PR representado por <text:s/></text:span><text:span text:style-name="T53">Luciano Bartolomeu. </text:span><text:span text:style-name="T51">Após apresentação </text:span><text:span text:style-name="T58">da proposta de encaminhamento</text:span><text:span text:style-name="T51"> do Master Plan 2026, o </text:span><text:span text:style-name="T50">Conselheiro </text:span><text:span text:style-name="T47">o senhor </text:span><text:span text:style-name="T48">Prof Dr Jos</text:span><text:span text:style-name="T49">é</text:span><text:span text:style-name="T48"> Manoel Gonçalves Gandara </text:span><text:span text:style-name="T50">apresent</text:span><text:span text:style-name="T58">ou o tema</text:span><text:span text:style-name="T51"> “O Observatório de Turismo”, </text:span><text:span text:style-name="T57">e </text:span><text:span text:style-name="T58">a seguir</text:span><text:span text:style-name="T57"> o <text:s/>Empresário Vadis Luiz da Silva </text:span><text:span text:style-name="T58">apresentou </text:span><text:span text:style-name="T57">o tema “Rede de Municípios Interativos” </text:span><text:span text:style-name="T58">e ao final anunciou a doação de 15 Portais sem ônus para servirem as organizações que atuam na Regionalização do Turismo visando contribuir na concretização dos ideais do Paraná </text:span><text:span text:style-name="T59">Turístico.</text:span><text:span text:style-name="T57"> </text:span><text:span text:style-name="T59">Não havendo nada mais a tratar o Vice – Presidente </text:span><text:span text:style-name="T38">João Jacob Mehl </text:span><text:span text:style-name="T39">deu</text:span><text:span text:style-name="T57"> </text:span><text:span text:style-name="T35">por encerrada a Reunião, agradece</text:span><text:span text:style-name="T37">ndo</text:span><text:span text:style-name="T35"> a presença de todos </text:span><text:span text:style-name="T36">e confirma</text:span><text:span text:style-name="T37">ndo</text:span><text:span text:style-name="T36"> a próxima reunião para o próximo dia 30 de setemb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1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btitle" style:family="paragraph" style:parent-style-name="Heading" style:next-style-name="Text_20_body" style:default-outline-level="" style:class="chapter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1:58:36.91</meta:creation-date>
    <dc:date>2015-09-02T13:56:33.94</dc:date>
    <meta:editing-duration>PT3H58M50S</meta:editing-duration>
    <meta:editing-cycles>15</meta:editing-cycles>
    <meta:generator>LibreOffice/4.0.1.2$Windows_x86 LibreOffice_project/84102822e3d61eb989ddd325abf1ac077904985</meta:generator>
    <meta:print-date>2015-08-10T10:53:09.89</meta:print-date>
    <meta:document-statistic meta:table-count="0" meta:image-count="0" meta:object-count="0" meta:page-count="2" meta:paragraph-count="4" meta:word-count="917" meta:character-count="6019" meta:non-whitespace-character-count="5096"/>
  </office:meta>
</office:document-meta>
</file>