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"/>
    <style:font-face style:name="Bitstream Vera Sans" svg:font-family="'Bitstream Vera Sans'" style:font-family-generic="roman"/>
    <style:font-face style:name="Mangal" svg:font-family="Mangal" style:font-family-generic="roman"/>
    <style:font-face style:name="Microsoft YaHei1" svg:font-family="'Microsoft YaHei'" style:font-family-generic="roman"/>
    <style:font-face style:name="Microsoft YaHei" svg:font-family="'Microsoft YaHe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weight="bold" officeooo:rsid="000fba0a" officeooo:paragraph-rsid="000fba0a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normal" officeooo:paragraph-rsid="00379c74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officeooo:paragraph-rsid="004138a7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style:font-name="Arial" fo:font-weight="bold" officeooo:rsid="000fba0a" officeooo:paragraph-rsid="000fba0a" style:font-weight-asian="bold" style:font-weight-complex="bold"/>
    </style:style>
    <style:style style:name="T1" style:family="text">
      <style:text-properties officeooo:rsid="000fba0a"/>
    </style:style>
    <style:style style:name="T2" style:family="text">
      <style:text-properties officeooo:rsid="0017a457"/>
    </style:style>
    <style:style style:name="T3" style:family="text">
      <style:text-properties fo:font-style="normal" style:text-underline-style="none" officeooo:rsid="001e3a3c" style:font-style-asian="normal" style:font-style-complex="normal"/>
    </style:style>
    <style:style style:name="T4" style:family="text">
      <style:text-properties fo:font-style="normal" style:text-underline-style="none" officeooo:rsid="0019b626" style:font-style-asian="normal" style:font-style-complex="normal"/>
    </style:style>
    <style:style style:name="T5" style:family="text">
      <style:text-properties fo:font-style="normal" style:text-underline-style="none" officeooo:rsid="00221fa6" style:font-style-asian="normal" style:font-style-complex="normal"/>
    </style:style>
    <style:style style:name="T6" style:family="text">
      <style:text-properties fo:font-style="normal" style:text-underline-style="none" officeooo:rsid="00202e73" style:font-style-asian="normal" style:font-style-complex="normal"/>
    </style:style>
    <style:style style:name="T7" style:family="text">
      <style:text-properties fo:font-style="normal" style:text-underline-style="none" officeooo:rsid="001abd76" style:font-style-asian="normal" style:font-style-complex="normal"/>
    </style:style>
    <style:style style:name="T8" style:family="text">
      <style:text-properties fo:font-style="normal" style:text-underline-style="none" officeooo:rsid="001c63c7" style:font-style-asian="normal" style:font-style-complex="normal"/>
    </style:style>
    <style:style style:name="T9" style:family="text">
      <style:text-properties fo:font-style="normal" style:text-underline-style="none" officeooo:rsid="001c7141" style:font-style-asian="normal" style:font-style-complex="normal"/>
    </style:style>
    <style:style style:name="T10" style:family="text">
      <style:text-properties fo:font-style="normal" style:text-underline-style="none" officeooo:rsid="001ba66a" style:font-style-asian="normal" style:font-style-complex="normal"/>
    </style:style>
    <style:style style:name="T11" style:family="text">
      <style:text-properties fo:font-style="normal" style:text-underline-style="none" officeooo:rsid="002ed726" style:font-style-asian="normal" style:font-style-complex="normal"/>
    </style:style>
    <style:style style:name="T12" style:family="text">
      <style:text-properties fo:font-style="normal" style:text-underline-style="none" officeooo:rsid="001e5317" style:font-style-asian="normal" style:font-style-complex="normal"/>
    </style:style>
    <style:style style:name="T13" style:family="text">
      <style:text-properties fo:font-style="normal" style:text-underline-style="none" officeooo:rsid="000fba0a" style:font-style-asian="normal" style:font-style-complex="normal"/>
    </style:style>
    <style:style style:name="T14" style:family="text">
      <style:text-properties fo:font-style="normal" style:text-underline-style="none" officeooo:rsid="00194ee4" style:font-style-asian="normal" style:font-style-complex="normal"/>
    </style:style>
    <style:style style:name="T15" style:family="text">
      <style:text-properties fo:font-style="normal" style:text-underline-style="none" officeooo:rsid="001daf39" style:font-style-asian="normal" style:font-style-complex="normal"/>
    </style:style>
    <style:style style:name="T16" style:family="text">
      <style:text-properties fo:font-style="normal" style:text-underline-style="none" officeooo:rsid="001665a6" style:font-style-asian="normal" style:font-style-complex="normal"/>
    </style:style>
    <style:style style:name="T17" style:family="text">
      <style:text-properties fo:font-style="normal" style:text-underline-style="none" officeooo:rsid="002f08b6" style:font-style-asian="normal" style:font-style-complex="normal"/>
    </style:style>
    <style:style style:name="T18" style:family="text">
      <style:text-properties fo:font-style="normal" style:text-underline-style="none" officeooo:rsid="002fb0a0" style:font-style-asian="normal" style:font-style-complex="normal"/>
    </style:style>
    <style:style style:name="T19" style:family="text">
      <style:text-properties fo:font-style="normal" style:text-underline-style="none" officeooo:rsid="00248757" style:font-style-asian="normal" style:font-style-complex="normal"/>
    </style:style>
    <style:style style:name="T20" style:family="text">
      <style:text-properties fo:font-style="normal" style:text-underline-style="none" officeooo:rsid="0025fee6" style:font-style-asian="normal" style:font-style-complex="normal"/>
    </style:style>
    <style:style style:name="T21" style:family="text">
      <style:text-properties fo:font-style="normal" style:text-underline-style="none" officeooo:rsid="0034dc6b" style:font-style-asian="normal" style:font-style-complex="normal"/>
    </style:style>
    <style:style style:name="T22" style:family="text">
      <style:text-properties fo:font-style="normal" style:text-underline-style="none" officeooo:rsid="00373bf0" style:font-style-asian="normal" style:font-style-complex="normal"/>
    </style:style>
    <style:style style:name="T23" style:family="text">
      <style:text-properties fo:font-style="normal" style:text-underline-style="none" officeooo:rsid="0021b298" style:font-style-asian="normal" style:font-style-complex="normal"/>
    </style:style>
    <style:style style:name="T24" style:family="text">
      <style:text-properties fo:font-style="normal" style:text-underline-style="none" officeooo:rsid="00379c74" style:font-style-asian="normal" style:font-style-complex="normal"/>
    </style:style>
    <style:style style:name="T25" style:family="text">
      <style:text-properties style:text-underline-style="none" officeooo:rsid="001abd76"/>
    </style:style>
    <style:style style:name="T26" style:family="text">
      <style:text-properties style:text-underline-style="none" officeooo:rsid="002e2833"/>
    </style:style>
    <style:style style:name="T27" style:family="text">
      <style:text-properties style:text-underline-style="none" officeooo:rsid="00373bf0"/>
    </style:style>
    <style:style style:name="T28" style:family="text">
      <style:text-properties fo:font-variant="normal" fo:text-transform="none" fo:color="#000000" style:font-name="Arial" fo:font-size="12pt" fo:letter-spacing="normal" fo:font-style="normal" fo:font-weight="normal" officeooo:rsid="00248757"/>
    </style:style>
    <style:style style:name="T29" style:family="text">
      <style:text-properties fo:font-variant="normal" fo:text-transform="none" fo:color="#000000" style:font-name="Arial" fo:font-size="12pt" fo:letter-spacing="normal" fo:font-style="normal" fo:font-weight="normal" officeooo:rsid="0032c469"/>
    </style:style>
    <style:style style:name="T30" style:family="text">
      <style:text-properties fo:font-variant="normal" fo:text-transform="none" fo:color="#000000" style:font-name="Arial" fo:font-size="12pt" fo:letter-spacing="normal" fo:font-style="normal" fo:font-weight="normal" officeooo:rsid="0034a6eb"/>
    </style:style>
    <style:style style:name="T31" style:family="text">
      <style:text-properties fo:font-variant="normal" fo:text-transform="none" fo:color="#000000" style:font-name="Arial" fo:font-size="12pt" fo:letter-spacing="normal" fo:font-style="normal" fo:font-weight="normal" officeooo:rsid="0041c09c"/>
    </style:style>
    <style:style style:name="T32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338f95" style:font-style-asian="normal" style:font-weight-asian="normal" style:font-style-complex="normal" style:font-weight-complex="normal"/>
    </style:style>
    <style:style style:name="T33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34a6eb" style:font-style-asian="normal" style:font-weight-asian="normal" style:font-style-complex="normal" style:font-weight-complex="normal"/>
    </style:style>
    <style:style style:name="T34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4138a7" style:font-style-asian="normal" style:font-weight-asian="normal" style:font-style-complex="normal" style:font-weight-complex="normal"/>
    </style:style>
    <style:style style:name="T35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194ee4" style:font-style-asian="normal" style:font-weight-asian="normal" style:font-style-complex="normal" style:font-weight-complex="normal"/>
    </style:style>
    <style:style style:name="T36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41c09c" style:font-style-asian="normal" style:font-weight-asian="normal" style:font-style-complex="normal" style:font-weight-complex="normal"/>
    </style:style>
    <style:style style:name="T37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32c469" style:font-style-asian="normal" style:font-weight-asian="normal" style:font-style-complex="normal" style:font-weight-complex="normal"/>
    </style:style>
    <style:style style:name="T38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438d9d" style:font-style-asian="normal" style:font-weight-asian="normal" style:font-style-complex="normal" style:font-weight-complex="normal"/>
    </style:style>
    <style:style style:name="T39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440a39" style:font-style-asian="normal" style:font-weight-asian="normal" style:font-style-complex="normal" style:font-weight-complex="normal"/>
    </style:style>
    <style:style style:name="T40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44dc32" style:font-style-asian="normal" style:font-weight-asian="normal" style:font-style-complex="normal" style:font-weight-complex="normal"/>
    </style:style>
    <style:style style:name="T41" style:family="text">
      <style:text-properties style:font-name="Arial" fo:font-weight="normal" officeooo:rsid="00237482" style:font-weight-asian="normal" style:font-weight-complex="normal"/>
    </style:style>
    <style:style style:name="T42" style:family="text">
      <style:text-properties style:font-name="Arial" fo:font-weight="normal" officeooo:rsid="00248757" style:font-weight-asian="normal" style:font-weight-complex="normal"/>
    </style:style>
    <style:style style:name="T43" style:family="text">
      <style:text-properties style:font-name="Arial" fo:font-weight="normal" officeooo:rsid="0025fee6" style:font-weight-asian="normal" style:font-weight-complex="normal"/>
    </style:style>
    <style:style style:name="T44" style:family="text">
      <style:text-properties style:font-name="Arial" fo:font-weight="normal" officeooo:rsid="0030cf9d" style:font-weight-asian="normal" style:font-weight-complex="normal"/>
    </style:style>
    <style:style style:name="T45" style:family="text">
      <style:text-properties style:font-name="Arial" fo:font-weight="normal" officeooo:rsid="0031284f" style:font-weight-asian="normal" style:font-weight-complex="normal"/>
    </style:style>
    <style:style style:name="T46" style:family="text">
      <style:text-properties style:font-name="Arial" fo:font-weight="normal" officeooo:rsid="00338f95" style:font-weight-asian="normal" style:font-weight-complex="normal"/>
    </style:style>
    <style:style style:name="T47" style:family="text">
      <style:text-properties style:font-name="Arial" fo:font-weight="normal" officeooo:rsid="003a484c" style:font-weight-asian="normal" style:font-weight-complex="normal"/>
    </style:style>
    <style:style style:name="T48" style:family="text">
      <style:text-properties style:font-name="Arial" fo:font-weight="normal" officeooo:rsid="003c0af9" style:font-weight-asian="normal" style:font-weight-complex="normal"/>
    </style:style>
    <style:style style:name="T49" style:family="text">
      <style:text-properties style:font-name="Arial" fo:font-weight="normal" officeooo:rsid="003d1fd6" style:font-weight-asian="normal" style:font-weight-complex="normal"/>
    </style:style>
    <style:style style:name="T50" style:family="text">
      <style:text-properties style:font-name="Arial" fo:font-weight="normal" officeooo:rsid="003d2b9b" style:font-weight-asian="normal" style:font-weight-complex="normal"/>
    </style:style>
    <style:style style:name="T51" style:family="text">
      <style:text-properties style:font-name="Arial" fo:font-weight="normal" officeooo:rsid="003e842e" style:font-weight-asian="normal" style:font-weight-complex="normal"/>
    </style:style>
    <style:style style:name="T52" style:family="text">
      <style:text-properties style:font-name="Arial" fo:font-weight="normal" officeooo:rsid="0042feec" style:font-weight-asian="normal" style:font-weight-complex="normal"/>
    </style:style>
    <style:style style:name="T53" style:family="text">
      <style:text-properties style:font-name="Arial" fo:font-weight="normal" officeooo:rsid="00440a39" style:font-weight-asian="normal" style:font-weight-complex="normal"/>
    </style:style>
    <style:style style:name="T54" style:family="text">
      <style:text-properties style:font-name="Arial" fo:font-weight="normal" officeooo:rsid="00466fd6" style:font-weight-asian="normal" style:font-weight-complex="normal"/>
    </style:style>
    <style:style style:name="T55" style:family="text">
      <style:text-properties style:font-name="Arial" fo:font-style="normal" style:text-underline-style="none" fo:font-weight="normal" officeooo:rsid="002e2833" style:font-style-asian="normal" style:font-weight-asian="normal" style:font-style-complex="normal" style:font-weight-complex="normal"/>
    </style:style>
    <style:style style:name="T56" style:family="text">
      <style:text-properties style:font-name="Arial" fo:font-style="normal" style:text-underline-style="none" fo:font-weight="normal" officeooo:rsid="001c63c7" style:font-style-asian="normal" style:font-weight-asian="normal" style:font-style-complex="normal" style:font-weight-complex="normal"/>
    </style:style>
    <style:style style:name="T57" style:family="text">
      <style:text-properties style:font-name="Arial" fo:font-style="normal" style:text-underline-style="none" fo:font-weight="normal" officeooo:rsid="0032c469" style:font-style-asian="normal" style:font-weight-asian="normal" style:font-style-complex="normal" style:font-weight-complex="normal"/>
    </style:style>
    <style:style style:name="T58" style:family="text">
      <style:text-properties style:font-name="Arial" fo:font-style="normal" style:text-underline-style="none" fo:font-weight="normal" officeooo:rsid="0034a6eb" style:font-style-asian="normal" style:font-weight-asian="normal" style:font-style-complex="normal" style:font-weight-complex="normal"/>
    </style:style>
    <style:style style:name="T59" style:family="text">
      <style:text-properties style:font-name="Arial" fo:font-style="normal" style:text-underline-style="none" fo:font-weight="normal" officeooo:rsid="003d2b9b" style:font-style-asian="normal" style:font-weight-asian="normal" style:font-style-complex="normal" style:font-weight-complex="normal"/>
    </style:style>
    <style:style style:name="T60" style:family="text">
      <style:text-properties style:font-name="Arial" fo:font-style="normal" style:text-underline-style="none" fo:font-weight="normal" officeooo:rsid="003e842e" style:font-style-asian="normal" style:font-weight-asian="normal" style:font-style-complex="normal" style:font-weight-complex="normal"/>
    </style:style>
    <style:style style:name="T61" style:family="text">
      <style:text-properties style:font-name="Arial" fo:font-style="normal" style:text-underline-style="none" fo:font-weight="normal" officeooo:rsid="003e8c6e" style:font-style-asian="normal" style:font-weight-asian="normal" style:font-style-complex="normal" style:font-weight-complex="normal"/>
    </style:style>
    <style:style style:name="T62" style:family="text">
      <style:text-properties style:font-name="Arial" fo:font-style="normal" style:text-underline-style="none" fo:font-weight="normal" officeooo:rsid="003faf2a" style:font-style-asian="normal" style:font-weight-asian="normal" style:font-style-complex="normal" style:font-weight-complex="normal"/>
    </style:style>
    <style:style style:name="T63" style:family="text">
      <style:text-properties style:font-name="Arial" fo:font-style="normal" style:text-underline-style="none" fo:font-weight="normal" officeooo:rsid="0034dc6b" style:font-style-asian="normal" style:font-weight-asian="normal" style:font-style-complex="normal" style:font-weight-complex="normal"/>
    </style:style>
    <style:style style:name="T64" style:family="text">
      <style:text-properties style:font-name="Arial" fo:font-style="normal" style:text-underline-style="none" fo:font-weight="normal" officeooo:rsid="0040de6d" style:font-style-asian="normal" style:font-weight-asian="normal" style:font-style-complex="normal" style:font-weight-complex="normal"/>
    </style:style>
    <style:style style:name="T65" style:family="text">
      <style:text-properties style:font-name="Arial" fo:font-style="normal" style:text-underline-style="none" fo:font-weight="normal" officeooo:rsid="004138a7" style:font-style-asian="normal" style:font-weight-asian="normal" style:font-style-complex="normal" style:font-weight-complex="normal"/>
    </style:style>
    <style:style style:name="T66" style:family="text">
      <style:text-properties style:font-name="Arial" fo:font-style="normal" style:text-underline-style="none" fo:font-weight="normal" officeooo:rsid="0042feec" style:font-style-asian="normal" style:font-weight-asian="normal" style:font-style-complex="normal" style:font-weight-complex="normal"/>
    </style:style>
    <style:style style:name="T67" style:family="text">
      <style:text-properties style:font-name="Arial" fo:font-style="normal" style:text-underline-style="none" fo:font-weight="normal" officeooo:rsid="00438d9d" style:font-style-asian="normal" style:font-weight-asian="normal" style:font-style-complex="normal" style:font-weight-complex="normal"/>
    </style:style>
    <style:style style:name="T68" style:family="text">
      <style:text-properties style:font-name="Arial" fo:font-style="normal" style:text-underline-style="none" fo:font-weight="normal" officeooo:rsid="00440a39" style:font-style-asian="normal" style:font-weight-asian="normal" style:font-style-complex="normal" style:font-weight-complex="normal"/>
    </style:style>
    <style:style style:name="T69" style:family="text">
      <style:text-properties officeooo:rsid="002e2833"/>
    </style:style>
    <style:style style:name="T70" style:family="text">
      <style:text-properties officeooo:rsid="00373bf0"/>
    </style:style>
    <style:style style:name="T71" style:family="text">
      <style:text-properties officeooo:rsid="00466fd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TA DA <text:span text:style-name="T69">QUINQUAGÉSIMA </text:span><text:span text:style-name="T70">NO</text:span><text:span text:style-name="T71">N</text:span><text:span text:style-name="T70">A</text:span> REUNIÃO <text:span text:style-name="T69">ORDINÁRIA</text:span> DO CONSELHO DE TURISMO DO ESTADO DO PARANÁ</text:p>
      <text:p text:style-name="P1"/>
      <text:p text:style-name="P2"><text:span text:style-name="T1">Aos </text:span><text:span text:style-name="T70">trinta </text:span><text:span text:style-name="T1">dias do mês de </text:span><text:span text:style-name="T70">setembro</text:span><text:span text:style-name="T1"> do ano de dois mil e </text:span><text:span text:style-name="T2">quinze</text:span><text:span text:style-name="T1">, às </text:span><text:span text:style-name="T69">quatorze</text:span><text:span text:style-name="T1"> horas, nas dependências d</text:span><text:span text:style-name="T69">o Sindicato Empresarial de Hospedagem e Alimentação – SEHA</text:span><text:span text:style-name="T2">,</text:span><text:span text:style-name="T1"> fizeram-se presentes os seguintes membros para </text:span><text:span text:style-name="T2">a </text:span><text:span text:style-name="T69">5</text:span><text:span text:style-name="T71">9</text:span><text:span text:style-name="T69">ª</text:span><text:span text:style-name="T1"> Reunião </text:span><text:span text:style-name="T2">o</text:span><text:span text:style-name="T1">rdinária do C</text:span><text:span text:style-name="T69">onselho Paranaense de Turismo – C</text:span><text:span text:style-name="T2">EPATUR</text:span><text:span text:style-name="T1">; </text:span><text:span text:style-name="T26">a senhora Terezinha Aparecida da Rocha representando a UNIOESTE; </text:span><text:span text:style-name="T27">a</text:span><text:span text:style-name="T8"> senhor</text:span><text:span text:style-name="T22">a</text:span><text:span text:style-name="T8"> </text:span><text:span text:style-name="T22">Daniele Cristina Adão</text:span><text:span text:style-name="T18"> </text:span><text:span text:style-name="T8">representando a TECPAR; </text:span><text:span text:style-name="T23">o senhor</text:span><text:span text:style-name="T4"> </text:span><text:span text:style-name="T23">Fábio</text:span><text:span text:style-name="T4"> </text:span><text:span text:style-name="T23">José</text:span><text:span text:style-name="T4"> Santos representando a FIEP, o SENAI e o SESI; </text:span><text:span text:style-name="T24">o senhor Luiz Fernando de Souza representando a UEPG; </text:span><text:span text:style-name="T11">a senhora Rosa Maria Corbari Maccali </text:span><text:span text:style-name="T24">representando</text:span><text:span text:style-name="T8"> </text:span><text:span text:style-name="T12">a FECOMERCIO</text:span><text:span text:style-name="T11">-</text:span><text:span text:style-name="T12">PR</text:span><text:span text:style-name="T8">; </text:span><text:span text:style-name="T18">a</text:span><text:span text:style-name="T24">s</text:span><text:span text:style-name="T18"> senhora</text:span><text:span text:style-name="T24">s</text:span><text:span text:style-name="T18"> </text:span><text:span text:style-name="T24">Luci Jacomel Kowalczuk e Nancy Pinheiro Lima de Abreu</text:span><text:span text:style-name="T10"> representando a ABGTUR; </text:span><text:span text:style-name="T14">a senhora </text:span><text:span text:style-name="T5">Cíntia</text:span><text:span text:style-name="T14"> Beal Rusch </text:span><text:span text:style-name="T4">representando </text:span><text:span text:style-name="T14">a Secretaria de </text:span><text:span text:style-name="T6">Estado do</text:span><text:span text:style-name="T14"> Planejamento; </text:span><text:span text:style-name="T24">a</text:span><text:span text:style-name="T7"> senhor</text:span><text:span text:style-name="T24">a</text:span><text:span text:style-name="T7"> </text:span><text:span text:style-name="T24">Jilcy Mara July Rink</text:span><text:span text:style-name="T7"> representando a ABRASEL/</text:span><text:span text:style-name="T3">PR; </text:span><text:span text:style-name="T17">a senhora Marina Marins representando a Secretaria de Estado do Meio Ambiente; </text:span><text:span text:style-name="T24">o senhor Rafael Guttieres Junior representando a FUMTUR; </text:span><text:span text:style-name="T11">o senhor Pedro Kempe representando a ABAV-PR; </text:span><text:span text:style-name="T3">o</text:span><text:span text:style-name="T4"> senhor Francisco Jos</text:span><text:span text:style-name="T3">é</text:span><text:span text:style-name="T4"> Gouveia de Castro representando o IPARDES; <text:s/></text:span><text:span text:style-name="T15">o</text:span><text:span text:style-name="T9"> senhor </text:span><text:span text:style-name="T5">Antônio</text:span><text:span text:style-name="T9"> Claret Rezende </text:span><text:span text:style-name="T15">representando </text:span><text:span text:style-name="T9">a ABRAJ</text:span><text:span text:style-name="T8">ET; </text:span><text:span text:style-name="T24">o senhor</text:span><text:span text:style-name="T8"> </text:span><text:span text:style-name="T10">Moacir Lazzar</text:span><text:span text:style-name="T11">o</text:span><text:span text:style-name="T10">tto de Oliveira Filho representando a MINEROPAR; </text:span><text:span text:style-name="T11">o</text:span><text:span text:style-name="T13"> senhor</text:span><text:span text:style-name="T14"> Adalberto Luiz Medeiros representando o Instituto das Águas; </text:span><text:span text:style-name="T11">o senhor Jacques Schinemann representando a ABIH-PR; o senhor Aldo César Carvalho </text:span><text:span text:style-name="T10">representando o SEBRAE</text:span><text:span text:style-name="T11">-</text:span><text:span text:style-name="T3">PR; </text:span><text:span text:style-name="T15">a</text:span><text:span text:style-name="T16"> senhor Cibele Regina Carvalho representando a ABEOC</text:span><text:span text:style-name="T17">-</text:span><text:span text:style-name="T15">PR; </text:span><text:span text:style-name="T21">as senhoras Lúcia Maria Kispergher </text:span><text:span text:style-name="T24">e Rosicléia Martins</text:span><text:span text:style-name="T21"> representando o SINDEGTUR/PR; </text:span><text:span text:style-name="T6">o</text:span><text:span text:style-name="T7"> senhor Leonir José Vicenzi representando o SESC</text:span><text:span text:style-name="T11">-</text:span><text:span text:style-name="T6">PR; </text:span><text:span text:style-name="T18">o</text:span><text:span text:style-name="T14"> senhor Carlos Henrique Sá de Ferrante </text:span><text:span text:style-name="T18">e a senhora Cristiane Santos</text:span><text:span text:style-name="T14"> </text:span><text:span text:style-name="T4">representando o Instituto Municipal de Curitiba; </text:span><text:span text:style-name="T18">o </text:span><text:span text:style-name="T24">s</text:span><text:span text:style-name="T18">enhor A</text:span><text:span text:style-name="T24">donai Aires de Arruda Filho e a senhora Tatiana Turra Korman</text:span><text:span text:style-name="T18"> representando a FCVB-PR; </text:span><text:span text:style-name="T8">a senhora Priscila Loro Milan </text:span><text:span text:style-name="T11">representando o SENAC-PR;</text:span><text:span text:style-name="T25"> </text:span><text:span text:style-name="T26">o senhor Manoel Jacó Garcia Gimenes representando a Paraná Turismo; </text:span><text:span text:style-name="T11">o </text:span><text:span text:style-name="T7">senhor João Jacob Mehl representando a SEHA; </text:span><text:span text:style-name="T18">o senhor </text:span><text:span text:style-name="T19">João Douglas </text:span><text:span text:style-name="T20">Fabrício </text:span><text:span text:style-name="T18">representando a</text:span><text:span text:style-name="T19"> Secret</text:span><text:span text:style-name="T18">a</text:span><text:span text:style-name="T19">ri</text:span><text:span text:style-name="T18">a</text:span><text:span text:style-name="T19"> de Estado do Esporte e do Turismo.</text:span></text:p>
      <text:p text:style-name="P3"><text:span text:style-name="T41">A </text:span><text:span text:style-name="T46">r</text:span><text:span text:style-name="T41">eunião inciou-se com a </text:span><text:span text:style-name="T42">palavra </text:span><text:span text:style-name="T47">d</text:span><text:span text:style-name="T42">o Presidente do Conselho Paranaense de Turismo o Senhor João Douglas </text:span><text:span text:style-name="T43">Fabrício</text:span><text:span text:style-name="T42">, que fala </text:span><text:span text:style-name="T48">sobre a reunião de secretariado que participou, onde fora discutida o possível crescimento do PIB no Estado do Paraná e a crise instalada no Estado, reforçando a importância do Turismo no Estado do Paraná como grande potencial para enfrentar a crise econômica e política vivida pelo Estado, </text:span><text:span text:style-name="T49">vislumbrando um investimento maior para a área do Turismo para os próximos anos, contando sempre com as parcerias entre o Estado e o setor Privado, salientando que, <text:s/>com a cotação do Dólar elevado </text:span><text:span text:style-name="T54">é</text:span><text:span text:style-name="T49"> uma grande oportunidade de fomentar o Turismo Estadual</text:span><text:span text:style-name="T44">. </text:span><text:span text:style-name="T46">O Presidente solicita a permissão para se ausentar,</text:span><text:span text:style-name="T44"> </text:span><text:span text:style-name="T46">o</text:span><text:span text:style-name="T44"> Vice-presidente do CEPATUR o senhor João Jacob Mehl assume </text:span><text:span text:style-name="T46">então</text:span><text:span text:style-name="T44"> a reunião. </text:span><text:span text:style-name="T45">Em seguida começa a ser tratado os assuntos da pauta de trabalho. A Diretora da Paraná Turismo a senhora Marilda Kelle</text:span><text:span text:style-name="T46">r</text:span><text:span text:style-name="T45"> Zarpelon apresenta </text:span><text:span text:style-name="T49">sobre os Recursos Humanos na Paraná Turismo, expondo </text:span><text:span text:style-name="T50">como está estruturado o quadro de pessoal pertencente à Paraná Turismo, e como deveria ser o mínimo que a Estrutura da Autarquia necessita para melhor funcionamento, foi aberta a discussão para chegarmos a melhor maneira, do CEPATUR se posicionar perante ao Governo Estadual, </text:span><text:span text:style-name="T52">após discussões</text:span><text:span text:style-name="T50"> </text:span><text:span text:style-name="T51">fic</text:span><text:span text:style-name="T53">ou</text:span><text:span text:style-name="T51"> definido que o CEPATUR </text:span><text:span text:style-name="T52">vai</text:span><text:span text:style-name="T51"> </text:span><text:span text:style-name="T52">dar respaldo ao</text:span><text:span text:style-name="T51"> processo de re</text:span><text:span text:style-name="T53">e</text:span><text:span text:style-name="T51">struturação </text:span><text:span text:style-name="T52">do Quadro de Pessoal da PRTUR</text:span><text:span text:style-name="T51">, </text:span><text:span text:style-name="T50">como forma de </text:span><text:span text:style-name="T52">fortalecer</text:span><text:span text:style-name="T50"> a Estrutura do Turismo Estadual.</text:span><text:span text:style-name="T49"> </text:span><text:span text:style-name="T45">Na sequencia </text:span><text:span text:style-name="T50">a</text:span><text:span text:style-name="T45"> Diretora da Paraná Turismo a senhora Marilda Kelle</text:span><text:span text:style-name="T46">r</text:span><text:span text:style-name="T45"> Zarpelon apresent</text:span><text:span text:style-name="T52">ou dados</text:span><text:span text:style-name="T45"> </text:span><text:span text:style-name="T49">sobre</text:span><text:span text:style-name="T56"> </text:span><text:span text:style-name="T59">os Recursos Orçamentários liberados em 2015 e a previsão para 2016 para a Paraná Turismo </text:span><text:span text:style-name="T66">após discussão</text:span><text:span text:style-name="T59">,</text:span><text:span text:style-name="T66"> ficou estabelecido um Grupo</text:span><text:span text:style-name="T60"> </text:span><text:span text:style-name="T68">de Apoio Orçamentário a ser formado com os Conselheiros das Entidades: </text:span><text:span text:style-name="T60">FUMTUR, FCVB, FECOMERCIO-PR, ABAV, </text:span><text:span text:style-name="T61">ABRAJET, INSTITUTO MUNICIPAL DE CURITIBA </text:span><text:span text:style-name="T68">e</text:span><text:span text:style-name="T61"> SINDEGTUR </text:span><text:span text:style-name="T68">com o suporte da Diretoria </text:span><text:soft-page-break/><text:span text:style-name="T68">Administrativa e Financeira da PRTUR</text:span><text:span text:style-name="T60"> para buscar a melhor forma de </text:span><text:span text:style-name="T66">ampliar</text:span><text:span text:style-name="T60"> </text:span><text:span text:style-name="T66">os</text:span><text:span text:style-name="T60"> recurso</text:span><text:span text:style-name="T66">s </text:span><text:span text:style-name="T68">orçamentários e financeiros</text:span><text:span text:style-name="T66"> da área do Turismo</text:span><text:span text:style-name="T59">. </text:span><text:span text:style-name="T60">Logo após, foi passado ao terceiro assunto da Pauta, que foi a oficialização da Parceria entre a Fomento Paraná S/A e a Paraná Turismo através do Protocolo de Intenções para Adesão ao Programa “Banco do Empreendedor” </text:span><text:span text:style-name="T61">que disponibilizará aos empreendedores informais e formais, às micro e pequenas empresas, que tenham recebido a capacitação de gestão através desse programa, lembrando que esse protocolo de intenções será </text:span><text:span text:style-name="T67">suboportunamente</text:span><text:span text:style-name="T61"> pelo Acordo de Cooperação Técnica. Foi chamado o Diretor de Mercado e Relações Institucionais da Fomento Paraná o senhor Luiz Renato Hauly para assinatura juntamente com o Diretor Presidente da Paraná Turismo o senhor </text:span><text:span text:style-name="T55">Manoel Jacó Garcia Gimenes </text:span><text:span text:style-name="T67">e Vice-Presidente do CEPATUR João Jacob Mehl</text:span><text:span text:style-name="T55">. </text:span><text:span text:style-name="T61">Após a solenidade, foi passada a palavra para o Diretor da Fomento Paraná, no qual, explanou sobre o Programa Banco do Empreendedor e sobre a Função da Fomento Paraná no Estado. Na sequencia o conselheiro </text:span><text:span text:style-name="T55">Manoel Jacó Garcia Gimenes </text:span><text:span text:style-name="T62">fala sobre a </text:span><text:span text:style-name="T67">constituição</text:span><text:span text:style-name="T62"> das três Câmaras Temáticas </text:span><text:span text:style-name="T68">(Gestão e Fomento, Desenvolvimento de Destinos, Promoção e Apoio a Comercialização)</text:span><text:span text:style-name="T62">, </text:span><text:span text:style-name="T67">sendo</text:span><text:span text:style-name="T62"> que cada uma terá um representante da Paraná Turismo, </text:span><text:span text:style-name="T68">que </text:span><text:span text:style-name="T62">prestará todas </text:span><text:span text:style-name="T68">as </text:span><text:span text:style-name="T62">informações e procedimentos para o </text:span><text:span text:style-name="T68">funcionamento</text:span><text:span text:style-name="T62"> d</text:span><text:span text:style-name="T68">os</text:span><text:span text:style-name="T62"> trabalho</text:span><text:span text:style-name="T68">s</text:span><text:span text:style-name="T62">. Em seguida, a conselheira </text:span><text:span text:style-name="T63">Lúcia Maria Kispergher, </text:span><text:span text:style-name="T62">discorre sobre Fiscalização </text:span><text:span text:style-name="T67">do Exercício da profissão de Guias de Turismo</text:span><text:span text:style-name="T62">, </text:span><text:span text:style-name="T64">salientando a importância de termos um fiscal nos principais pontos turísticos com poder de multar, e tendo a jornada de trabalho um horário alternativo que atenda a demanda turística, também informa sobre a portaria do Ministério do Turismo, no qual trata sobre o assunto de fiscalização. Dando continuidade, o conselheiro Rafael Guttieres Junior, </text:span><text:span text:style-name="T65">fala sobre a criação da Associação Brasileira de Ilhas Turísticas, com as Ilhas mais importantes do País, a Ilha do Mel, faz parte tendo como Presidente da Associação o Representante do Estado do Paraná, conseguindo com os patrocinadores dos jogos olímpicos que a Tocha passe pelas ilhas, e salientando a importância do envolvimento do Poder Público em conjunto com o Poder Privado, para consolidar esse novo projeto. <text:s/>O </text:span><text:span text:style-name="T58">Vice – Presidente </text:span><text:span text:style-name="T32">João Jacob Mehl </text:span><text:span text:style-name="T34">finaliza, comprometendo-se em buscar o fortalecimento do CEPATUR na esfera Política: </text:span><text:span text:style-name="T39">municipal, </text:span><text:span text:style-name="T34"><text:s/></text:span><text:span text:style-name="T38">estadual e federal</text:span><text:span text:style-name="T34">, <text:s/>buscando </text:span><text:span text:style-name="T39">o reposicionamento do</text:span><text:span text:style-name="T34"> Turismo </text:span><text:span text:style-name="T39">como prioridade </text:span><text:span text:style-name="T34">no Estado </text:span><text:span text:style-name="T39">e assim tornar-se </text:span><text:span text:style-name="T34">mais forte, estruturado </text:span><text:span text:style-name="T39">e competitivo com ênfase na participação de Feiras Nacionais e Internacionais</text:span><text:span text:style-name="T34">. O conselheiro </text:span><text:span text:style-name="T35">Carlos Henrique Sá de Ferrante </text:span><text:span text:style-name="T34">reforça a importância de se vender a Capital e que consequentemente expandirá para as proximidades, porém sem </text:span><text:span text:style-name="T36">a conscientização dos governantes, <text:s/>ficará complicado o investimento no Turismo, e solicita que cada a entidade que possuem est</text:span><text:span text:style-name="T38">a</text:span><text:span text:style-name="T36">t</text:span><text:span text:style-name="T38">ísti</text:span><text:span text:style-name="T36">cas, tragam para o CEPATUR formalizar </text:span><text:span text:style-name="T38">estratégias para</text:span><text:span text:style-name="T36"> um </text:span><text:span text:style-name="T39">T</text:span><text:span text:style-name="T36">urismo </text:span><text:span text:style-name="T39">E</text:span><text:span text:style-name="T36">stadual mais </text:span><text:span text:style-name="T39">cooperativo e </text:span><text:span text:style-name="T40">institucionalizado.</text:span><text:span text:style-name="T37"> </text:span><text:span text:style-name="T58">Não havendo nada mais a tratar o Vice – Presidente </text:span><text:span text:style-name="T32">João Jacob Mehl </text:span><text:span text:style-name="T33">deu</text:span><text:span text:style-name="T57"> </text:span><text:span text:style-name="T28">por encerrada a Reunião, agradece</text:span><text:span text:style-name="T30">ndo</text:span><text:span text:style-name="T28"> a presença de todos </text:span><text:span text:style-name="T29">e confirma</text:span><text:span text:style-name="T30">ndo</text:span><text:span text:style-name="T29"> a próxima reunião para o próximo dia </text:span><text:span text:style-name="T31">25</text:span><text:span text:style-name="T29"> de </text:span><text:span text:style-name="T31">novembro</text:span><text:span text:style-name="T2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"/>
    <style:font-face style:name="Bitstream Vera Sans" svg:font-family="'Bitstream Vera Sans'" style:font-family-generic="roman"/>
    <style:font-face style:name="Mangal" svg:font-family="Mangal" style:font-family-generic="roman"/>
    <style:font-face style:name="Microsoft YaHei1" svg:font-family="'Microsoft YaHei'" style:font-family-generic="roman"/>
    <style:font-face style:name="Microsoft YaHei" svg:font-family="'Microsoft YaHe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Padrão" style:next-style-name="Text_20_body" style:default-outline-level="" style:class="text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keep-with-next="always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Microsoft YaHei" fo:font-size="44pt" fo:font-style="normal" fo:text-shadow="none" style:text-underline-style="none" fo:font-weight="normal" style:font-name-asian="Tahoma" style:font-size-asian="44pt" style:font-style-asian="normal" style:font-weight-asian="normal" style:font-name-complex="Arial1" style:font-size-complex="12pt" style:text-emphasize="none"/>
    </style:style>
    <style:style style:name="Text_20_body" style:display-name="Text body" style:family="paragraph" style:parent-style-name="Padrão" style:default-outline-level="" style:class="text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Bitstream Vera San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Padrão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Bitstream Vera Sans" fo:font-size="18pt" fo:font-style="normal" fo:text-shadow="none" style:text-underline-style="none" fo:font-weight="normal" style:font-name-asian="Tahoma" style:font-size-asian="18pt" style:font-style-asian="normal" style:font-weight-asian="normal" style:font-name-complex="Arial1" style:font-size-complex="12pt" style:text-emphasize="none"/>
    </style:style>
    <style:style style:name="Objeto_20_com_20_seta" style:display-name="Objeto com seta" style:family="paragraph" style:parent-style-name="Padrão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Bitstream Vera San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o_20_com_20_sombra" style:display-name="Objeto com sombra" style:family="paragraph" style:parent-style-name="Padrão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Bitstream Vera San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Bitstream Vera San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" style:family="paragraph" style:parent-style-name="Padrão" style:default-outline-level="" style:class="extra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Bitstream Vera San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o_20_do_20_texto_20_justificado" style:display-name="Corpo do texto justificado" style:family="paragraph" style:parent-style-name="Padrão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Bitstream Vera San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Recuo_20_da_20_primeira_20_linha" style:display-name="Recuo da primeira linha" style:family="paragraph" style:parent-style-name="Padrão" style:default-outline-level="">
      <style:paragraph-properties fo:margin-left="0cm" fo:margin-right="0cm" fo:margin-top="0cm" fo:margin-bottom="0cm" style:contextual-spacing="false" fo:text-align="start" style:justify-single-word="false" fo:text-indent="0.6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Bitstream Vera San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ítulo1" style:family="paragraph" style:parent-style-name="Padrão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Bitstream Vera San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ítulo2" style:family="paragraph" style:parent-style-name="Padrão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Bitstream Vera San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nha_20_de_20_cota" style:display-name="Linha de cota" style:family="paragraph" style:parent-style-name="Padrão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font-name="Bitstream Vera San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adrão_7e_LT_7e_Gliederung_20_1" style:display-name="Padrão~LT~Gliederung 1" style:family="paragraph" style:default-outline-level="">
      <style:paragraph-properties fo:margin-left="0.953cm" fo:margin-right="0cm" fo:margin-top="0.282cm" fo:margin-bottom="0cm" style:contextual-spacing="false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use-window-font-color="true" style:text-outline="false" style:text-line-through-style="none" style:font-name="Microsoft YaHei1" fo:font-size="32pt" fo:font-style="normal" fo:text-shadow="none" style:text-underline-style="none" fo:font-weight="normal" style:font-name-asian="Tahoma" style:font-size-asian="32pt" style:font-style-asian="normal" style:font-weight-asian="normal" style:font-name-complex="Arial1" style:font-size-complex="12pt" style:text-emphasize="none"/>
    </style:style>
    <style:style style:name="Padrão_7e_LT_7e_Gliederung_20_2" style:display-name="Padrão~LT~Gliederung 2" style:family="paragraph" style:parent-style-name="Padrão_7e_LT_7e_Gliederung_20_1" style:default-outline-level="">
      <style:paragraph-properties fo:margin-left="2.064cm" fo:margin-right="0cm" fo:margin-top="0.245cm" fo:margin-bottom="0cm" style:contextual-spacing="false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style:text-outline="false" style:text-line-through-style="none" style:font-name="Microsoft YaHei1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 style:default-outline-level="">
      <style:paragraph-properties fo:margin-left="3.175cm" fo:margin-right="0cm" fo:margin-top="0.212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style:text-outline="false" style:text-line-through-style="none" style:font-name="Microsoft YaHei1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 style:default-outline-level="">
      <style:paragraph-properties fo:margin-left="4.445cm" fo:margin-right="0cm" fo:margin-top="0.176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style:text-outline="false" style:text-line-through-style="none" style:font-name="Microsoft YaHei1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 style:default-outline-level="">
      <style:paragraph-properties fo:margin-left="5.715cm" fo:margin-right="0cm" fo:margin-top="0.176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Microsoft YaHei1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 style:default-outline-level="">
      <style:paragraph-properties fo:margin-left="5.715cm" fo:margin-right="0cm" fo:margin-top="0.176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Microsoft YaHei1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 style:default-outline-level="">
      <style:paragraph-properties fo:margin-left="5.715cm" fo:margin-right="0cm" fo:margin-top="0.176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Microsoft YaHei1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 style:default-outline-level="">
      <style:paragraph-properties fo:margin-left="5.715cm" fo:margin-right="0cm" fo:margin-top="0.176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Microsoft YaHei1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 style:default-outline-level="">
      <style:paragraph-properties fo:margin-left="5.715cm" fo:margin-right="0cm" fo:margin-top="0.176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Microsoft YaHei1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Titel" style:display-name="Padrão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Microsoft YaHei1" fo:font-size="44pt" fo:font-style="normal" fo:text-shadow="none" style:text-underline-style="none" fo:font-weight="normal" style:font-name-asian="Tahoma" style:font-size-asian="44pt" style:font-style-asian="normal" style:font-weight-asian="normal" style:font-name-complex="Arial1" style:font-size-complex="12pt" style:text-emphasize="none"/>
    </style:style>
    <style:style style:name="Padrão_7e_LT_7e_Untertitel" style:display-name="Padrão~LT~Untertitel" style:family="paragraph" style:default-outline-level="">
      <style:paragraph-properties fo:margin-left="0.953cm" fo:margin-right="0cm" fo:margin-top="0.282cm" fo:margin-bottom="0cm" style:contextual-spacing="false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use-window-font-color="true" style:text-outline="false" style:text-line-through-style="none" style:font-name="Microsoft YaHei1" fo:font-size="32pt" fo:font-style="normal" fo:text-shadow="none" style:text-underline-style="none" fo:font-weight="normal" style:font-name-asian="Tahoma" style:font-size-asian="32pt" style:font-style-asian="normal" style:font-weight-asian="normal" style:font-name-complex="Arial1" style:font-size-complex="12pt" style:text-emphasize="none"/>
    </style:style>
    <style:style style:name="Padrão_7e_LT_7e_Notizen" style:display-name="Padrão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Mangal" fo:font-size="12pt" fo:font-style="normal" fo:text-shadow="none" style:text-underline-style="none" fo:font-weight="normal" style:font-name-asian="Tahoma" style:font-size-asian="12pt" style:font-style-asian="normal" style:font-weight-asian="normal" style:font-name-complex="Arial1" style:font-size-complex="12pt" style:text-emphasize="none"/>
    </style:style>
    <style:style style:name="Padrão_7e_LT_7e_Hintergrundobjekte" style:display-name="Padrão~LT~Hintergrundobjekte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line-through-style="none" style:font-name="Bitstream Vera Sans" fo:font-size="18pt" fo:font-style="normal" fo:text-shadow="none" style:text-underline-style="none" fo:font-weight="normal" style:font-name-asian="Tahoma" style:font-size-asian="18pt" style:font-style-asian="normal" style:font-weight-asian="normal" style:font-name-complex="Arial1" style:font-size-complex="12pt"/>
    </style:style>
    <style:style style:name="Padrão_7e_LT_7e_Hintergrund" style:display-name="Padrão~LT~Hintergrund" style:family="paragraph" style:default-outline-level="">
      <style:paragraph-properties fo:text-align="center" style:justify-single-word="false" fo:orphans="2" fo:widows="2" style:writing-mode="lr-tb"/>
      <style:text-properties style:use-window-font-color="true" style:font-name="Times New Roman" fo:font-size="12pt" style:font-name-asian="Tahoma" style:font-size-asian="12pt" style:font-name-complex="Arial1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use-window-font-color="true" style:font-name="Mangal" fo:font-size="18pt" style:font-name-asian="Tahoma" style:font-size-asian="18pt" style:font-name-complex="Arial1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font-size-asian="18pt"/>
    </style:style>
    <style:style style:name="Subtitle" style:family="paragraph" style:parent-style-name="Heading" style:next-style-name="Text_20_body" style:default-outline-level="" style:class="chapter">
      <style:paragraph-properties fo:margin-left="0.953cm" fo:margin-right="0cm" fo:margin-top="0.282cm" fo:margin-bottom="0cm" style:contextual-spacing="false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use-window-font-color="true" style:text-outline="false" style:text-line-through-style="none" style:font-name="Microsoft YaHei" fo:font-size="32pt" fo:font-style="normal" fo:text-shadow="none" style:text-underline-style="none" fo:font-weight="normal" style:font-name-asian="Tahoma" style:font-size-asian="32pt" style:font-style-asian="normal" style:font-weight-asian="normal" style:font-name-complex="Arial1" style:font-size-complex="12pt" style:font-style-complex="italic" style:text-emphasize="none"/>
    </style:style>
    <style:style style:name="Objetos_20_do_20_plano_20_de_20_fundo" style:display-name="Objetos do plano de fundo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line-through-style="none" style:font-name="Bitstream Vera Sans" fo:font-size="18pt" fo:font-style="normal" fo:text-shadow="none" style:text-underline-style="none" fo:font-weight="normal" style:font-name-asian="Tahoma" style:font-size-asian="18pt" style:font-style-asian="normal" style:font-weight-asian="normal" style:font-name-complex="Arial1" style:font-size-complex="12pt"/>
    </style:style>
    <style:style style:name="Plano_20_de_20_fundo" style:display-name="Plano de fundo" style:family="paragraph" style:default-outline-level="">
      <style:paragraph-properties fo:text-align="center" style:justify-single-word="false" fo:orphans="2" fo:widows="2" style:writing-mode="lr-tb"/>
      <style:text-properties style:use-window-font-color="true" style:font-name="Times New Roman" fo:font-size="12pt" style:font-name-asian="Tahoma" style:font-size-asian="12pt" style:font-name-complex="Arial1" style:font-size-complex="12pt"/>
    </style:style>
    <style:style style:name="Notas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Mangal" fo:font-size="12pt" fo:font-style="normal" fo:text-shadow="none" style:text-underline-style="none" fo:font-weight="normal" style:font-name-asian="Tahoma" style:font-size-asian="12pt" style:font-style-asian="normal" style:font-weight-asian="normal" style:font-name-complex="Arial1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left="0.953cm" fo:margin-right="0cm" fo:margin-top="0.282cm" fo:margin-bottom="0cm" style:contextual-spacing="false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use-window-font-color="true" style:text-outline="false" style:text-line-through-style="none" style:font-name="Microsoft YaHei1" fo:font-size="32pt" fo:font-style="normal" fo:text-shadow="none" style:text-underline-style="none" fo:font-weight="normal" style:font-name-asian="Tahoma" style:font-size-asian="32pt" style:font-style-asian="normal" style:font-weight-asian="normal" style:font-name-complex="Arial1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left="2.064cm" fo:margin-right="0cm" fo:margin-top="0.245cm" fo:margin-bottom="0cm" style:contextual-spacing="false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style:text-outline="false" style:text-line-through-style="none" style:font-name="Microsoft YaHei1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left="3.175cm" fo:margin-right="0cm" fo:margin-top="0.212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style:text-outline="false" style:text-line-through-style="none" style:font-name="Microsoft YaHei1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left="4.445cm" fo:margin-right="0cm" fo:margin-top="0.176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style:text-outline="false" style:text-line-through-style="none" style:font-name="Microsoft YaHei1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left="5.715cm" fo:margin-right="0cm" fo:margin-top="0.176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Microsoft YaHei1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left="5.715cm" fo:margin-right="0cm" fo:margin-top="0.176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Microsoft YaHei1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left="5.715cm" fo:margin-right="0cm" fo:margin-top="0.176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Microsoft YaHei1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left="5.715cm" fo:margin-right="0cm" fo:margin-top="0.176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Microsoft YaHei1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left="5.715cm" fo:margin-right="0cm" fo:margin-top="0.176cm" fo:margin-bottom="0cm" style:contextual-spacing="false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font-name="Microsoft YaHei1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0T11:58:36.91</meta:creation-date>
    <dc:date>2015-11-27T13:35:05.38</dc:date>
    <meta:editing-duration>PT8H14M36S</meta:editing-duration>
    <meta:editing-cycles>22</meta:editing-cycles>
    <meta:generator>LibreOffice/4.0.1.2$Windows_x86 LibreOffice_project/84102822e3d61eb989ddd325abf1ac077904985</meta:generator>
    <meta:print-date>2015-10-30T11:06:11.47</meta:print-date>
    <meta:document-statistic meta:table-count="0" meta:image-count="0" meta:object-count="0" meta:page-count="2" meta:paragraph-count="3" meta:word-count="1106" meta:character-count="7212" meta:non-whitespace-character-count="6099"/>
  </office:meta>
</office:document-meta>
</file>