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Bitstream Vera Sans" svg:font-family="'Bitstream Vera Sans'" style:font-family-generic="roman"/>
    <style:font-face style:name="Mangal" svg:font-family="Mangal" style:font-family-generic="roman"/>
    <style:font-face style:name="Microsoft YaHei1" svg:font-family="'Microsoft YaHei'" style:font-family-generic="roman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officeooo:rsid="000fba0a" officeooo:paragraph-rsid="000fba0a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 fo:font-weight="normal" officeooo:rsid="000fba0a" officeooo:paragraph-rsid="005f8789" style:font-weight-asian="normal" style:font-weight-complex="normal"/>
    </style:style>
    <style:style style:name="P3" style:family="paragraph" style:parent-style-name="Standard" style:list-style-name="L1">
      <style:paragraph-properties fo:margin-left="-0.053cm" fo:margin-right="0cm" fo:text-align="justify" style:justify-single-word="false" fo:text-indent="-0.026cm" style:auto-text-indent="false">
        <style:tab-stops/>
      </style:paragraph-properties>
      <style:text-properties officeooo:paragraph-rsid="0060dec9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officeooo:rsid="00248757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32c469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60b368"/>
    </style:style>
    <style:style style:name="T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38f95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4a6eb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2c469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48757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41c09c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0b368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407b1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2c46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0b368"/>
    </style:style>
    <style:style style:name="T1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0dec9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weight="normal" officeooo:rsid="00237482" style:font-weight-asian="normal" style:font-weight-complex="normal"/>
    </style:style>
    <style:style style:name="T16" style:family="text">
      <style:text-properties style:font-name="Arial" fo:font-weight="normal" officeooo:rsid="00248757" style:font-weight-asian="normal" style:font-weight-complex="normal"/>
    </style:style>
    <style:style style:name="T17" style:family="text">
      <style:text-properties style:font-name="Arial" fo:font-weight="normal" officeooo:rsid="0025fee6" style:font-weight-asian="normal" style:font-weight-complex="normal"/>
    </style:style>
    <style:style style:name="T18" style:family="text">
      <style:text-properties style:font-name="Arial" fo:font-weight="normal" officeooo:rsid="0031284f" style:font-weight-asian="normal" style:font-weight-complex="normal"/>
    </style:style>
    <style:style style:name="T19" style:family="text">
      <style:text-properties style:font-name="Arial" fo:font-weight="normal" officeooo:rsid="00338f95" style:font-weight-asian="normal" style:font-weight-complex="normal"/>
    </style:style>
    <style:style style:name="T20" style:family="text">
      <style:text-properties style:font-name="Arial" fo:font-weight="normal" officeooo:rsid="003a484c" style:font-weight-asian="normal" style:font-weight-complex="normal"/>
    </style:style>
    <style:style style:name="T21" style:family="text">
      <style:text-properties style:font-name="Arial" fo:font-weight="normal" officeooo:rsid="0050dd1d" style:font-weight-asian="normal" style:font-weight-complex="normal"/>
    </style:style>
    <style:style style:name="T22" style:family="text">
      <style:text-properties style:font-name="Arial" fo:font-weight="normal" officeooo:rsid="0051634e" style:font-weight-asian="normal" style:font-weight-complex="normal"/>
    </style:style>
    <style:style style:name="T23" style:family="text">
      <style:text-properties style:font-name="Arial" fo:font-weight="normal" officeooo:rsid="0052cd82" style:font-weight-asian="normal" style:font-weight-complex="normal"/>
    </style:style>
    <style:style style:name="T24" style:family="text">
      <style:text-properties style:font-name="Arial" fo:font-weight="normal" officeooo:rsid="0053b2ad" style:font-weight-asian="normal" style:font-weight-complex="normal"/>
    </style:style>
    <style:style style:name="T25" style:family="text">
      <style:text-properties style:font-name="Arial" fo:font-weight="normal" officeooo:rsid="00541aa2" style:font-weight-asian="normal" style:font-weight-complex="normal"/>
    </style:style>
    <style:style style:name="T26" style:family="text">
      <style:text-properties style:font-name="Arial" fo:font-weight="normal" officeooo:rsid="0054d6d9" style:font-weight-asian="normal" style:font-weight-complex="normal"/>
    </style:style>
    <style:style style:name="T27" style:family="text">
      <style:text-properties style:font-name="Arial" fo:font-weight="normal" officeooo:rsid="00550d60" style:font-weight-asian="normal" style:font-weight-complex="normal"/>
    </style:style>
    <style:style style:name="T28" style:family="text">
      <style:text-properties style:font-name="Arial" fo:font-weight="normal" officeooo:rsid="005664f0" style:font-weight-asian="normal" style:font-weight-complex="normal"/>
    </style:style>
    <style:style style:name="T29" style:family="text">
      <style:text-properties style:font-name="Arial" fo:font-weight="normal" officeooo:rsid="0056a244" style:font-weight-asian="normal" style:font-weight-complex="normal"/>
    </style:style>
    <style:style style:name="T30" style:family="text">
      <style:text-properties style:font-name="Arial" fo:font-weight="normal" officeooo:rsid="000fba0a" style:font-weight-asian="normal" style:font-weight-complex="normal"/>
    </style:style>
    <style:style style:name="T31" style:family="text">
      <style:text-properties style:font-name="Arial" fo:font-weight="normal" officeooo:rsid="00477849" style:font-weight-asian="normal" style:font-weight-complex="normal"/>
    </style:style>
    <style:style style:name="T32" style:family="text">
      <style:text-properties style:font-name="Arial" fo:font-weight="normal" officeooo:rsid="00373bf0" style:font-weight-asian="normal" style:font-weight-complex="normal"/>
    </style:style>
    <style:style style:name="T33" style:family="text">
      <style:text-properties style:font-name="Arial" fo:font-weight="normal" officeooo:rsid="0017a457" style:font-weight-asian="normal" style:font-weight-complex="normal"/>
    </style:style>
    <style:style style:name="T34" style:family="text">
      <style:text-properties style:font-name="Arial" fo:font-weight="normal" officeooo:rsid="002e2833" style:font-weight-asian="normal" style:font-weight-complex="normal"/>
    </style:style>
    <style:style style:name="T35" style:family="text">
      <style:text-properties style:font-name="Arial" fo:font-weight="normal" officeooo:rsid="00579b14" style:font-weight-asian="normal" style:font-weight-complex="normal"/>
    </style:style>
    <style:style style:name="T36" style:family="text">
      <style:text-properties style:font-name="Arial" fo:font-weight="normal" officeooo:rsid="005847c2" style:font-weight-asian="normal" style:font-weight-complex="normal"/>
    </style:style>
    <style:style style:name="T37" style:family="text">
      <style:text-properties style:font-name="Arial" fo:font-weight="normal" officeooo:rsid="00593d5c" style:font-weight-asian="normal" style:font-weight-complex="normal"/>
    </style:style>
    <style:style style:name="T38" style:family="text">
      <style:text-properties style:font-name="Arial" fo:font-weight="normal" officeooo:rsid="00595d3a" style:font-weight-asian="normal" style:font-weight-complex="normal"/>
    </style:style>
    <style:style style:name="T39" style:family="text">
      <style:text-properties style:font-name="Arial" fo:font-weight="normal" officeooo:rsid="005d52d7" style:font-weight-asian="normal" style:font-weight-complex="normal"/>
    </style:style>
    <style:style style:name="T40" style:family="text">
      <style:text-properties style:font-name="Arial" fo:font-weight="normal" officeooo:rsid="005d6366" style:font-weight-asian="normal" style:font-weight-complex="normal"/>
    </style:style>
    <style:style style:name="T41" style:family="text">
      <style:text-properties style:font-name="Arial" fo:font-weight="normal" officeooo:rsid="0060e3b1" style:font-weight-asian="normal" style:font-weight-complex="normal"/>
    </style:style>
    <style:style style:name="T42" style:family="text">
      <style:text-properties style:font-name="Arial" fo:font-weight="normal" officeooo:rsid="0062792a" style:font-weight-asian="normal" style:font-weight-complex="normal"/>
    </style:style>
    <style:style style:name="T43" style:family="text">
      <style:text-properties style:font-name="Arial" fo:font-weight="normal" officeooo:rsid="0064c0d5" style:font-weight-asian="normal" style:font-weight-complex="normal"/>
    </style:style>
    <style:style style:name="T44" style:family="text">
      <style:text-properties style:font-name="Arial" fo:font-style="normal" style:text-underline-style="none" fo:font-weight="normal" officeooo:rsid="001c63c7" style:font-style-asian="normal" style:font-weight-asian="normal" style:font-style-complex="normal" style:font-weight-complex="normal"/>
    </style:style>
    <style:style style:name="T45" style:family="text">
      <style:text-properties style:font-name="Arial" fo:font-style="normal" style:text-underline-style="none" fo:font-weight="normal" officeooo:rsid="0032c469" style:font-style-asian="normal" style:font-weight-asian="normal" style:font-style-complex="normal" style:font-weight-complex="normal"/>
    </style:style>
    <style:style style:name="T46" style:family="text">
      <style:text-properties style:font-name="Arial" fo:font-style="normal" style:text-underline-style="none" fo:font-weight="normal" officeooo:rsid="0034a6eb" style:font-style-asian="normal" style:font-weight-asian="normal" style:font-style-complex="normal" style:font-weight-complex="normal"/>
    </style:style>
    <style:style style:name="T47" style:family="text">
      <style:text-properties style:font-name="Arial" fo:font-style="normal" style:text-underline-style="none" fo:font-weight="normal" officeooo:rsid="00477849" style:font-style-asian="normal" style:font-weight-asian="normal" style:font-style-complex="normal" style:font-weight-complex="normal"/>
    </style:style>
    <style:style style:name="T48" style:family="text">
      <style:text-properties style:font-name="Arial" fo:font-style="normal" style:text-underline-style="none" fo:font-weight="normal" officeooo:rsid="002fb0a0" style:font-style-asian="normal" style:font-weight-asian="normal" style:font-style-complex="normal" style:font-weight-complex="normal"/>
    </style:style>
    <style:style style:name="T49" style:family="text">
      <style:text-properties style:font-name="Arial" fo:font-style="normal" style:text-underline-style="none" fo:font-weight="normal" officeooo:rsid="004a2045" style:font-style-asian="normal" style:font-weight-asian="normal" style:font-style-complex="normal" style:font-weight-complex="normal"/>
    </style:style>
    <style:style style:name="T50" style:family="text">
      <style:text-properties style:font-name="Arial" fo:font-style="normal" style:text-underline-style="none" fo:font-weight="normal" officeooo:rsid="0021b298" style:font-style-asian="normal" style:font-weight-asian="normal" style:font-style-complex="normal" style:font-weight-complex="normal"/>
    </style:style>
    <style:style style:name="T51" style:family="text">
      <style:text-properties style:font-name="Arial" fo:font-style="normal" style:text-underline-style="none" fo:font-weight="normal" officeooo:rsid="0019b626" style:font-style-asian="normal" style:font-weight-asian="normal" style:font-style-complex="normal" style:font-weight-complex="normal"/>
    </style:style>
    <style:style style:name="T52" style:family="text">
      <style:text-properties style:font-name="Arial" fo:font-style="normal" style:text-underline-style="none" fo:font-weight="normal" officeooo:rsid="0047fd03" style:font-style-asian="normal" style:font-weight-asian="normal" style:font-style-complex="normal" style:font-weight-complex="normal"/>
    </style:style>
    <style:style style:name="T53" style:family="text">
      <style:text-properties style:font-name="Arial" fo:font-style="normal" style:text-underline-style="none" fo:font-weight="normal" officeooo:rsid="00379c74" style:font-style-asian="normal" style:font-weight-asian="normal" style:font-style-complex="normal" style:font-weight-complex="normal"/>
    </style:style>
    <style:style style:name="T54" style:family="text">
      <style:text-properties style:font-name="Arial" fo:font-style="normal" style:text-underline-style="none" fo:font-weight="normal" officeooo:rsid="004af6a7" style:font-style-asian="normal" style:font-weight-asian="normal" style:font-style-complex="normal" style:font-weight-complex="normal"/>
    </style:style>
    <style:style style:name="T55" style:family="text">
      <style:text-properties style:font-name="Arial" fo:font-style="normal" style:text-underline-style="none" fo:font-weight="normal" officeooo:rsid="002ed726" style:font-style-asian="normal" style:font-weight-asian="normal" style:font-style-complex="normal" style:font-weight-complex="normal"/>
    </style:style>
    <style:style style:name="T56" style:family="text">
      <style:text-properties style:font-name="Arial" fo:font-style="normal" style:text-underline-style="none" fo:font-weight="normal" officeooo:rsid="001e5317" style:font-style-asian="normal" style:font-weight-asian="normal" style:font-style-complex="normal" style:font-weight-complex="normal"/>
    </style:style>
    <style:style style:name="T57" style:family="text">
      <style:text-properties style:font-name="Arial" fo:font-style="normal" style:text-underline-style="none" fo:font-weight="normal" officeooo:rsid="004dfbe6" style:font-style-asian="normal" style:font-weight-asian="normal" style:font-style-complex="normal" style:font-weight-complex="normal"/>
    </style:style>
    <style:style style:name="T58" style:family="text">
      <style:text-properties style:font-name="Arial" fo:font-style="normal" style:text-underline-style="none" fo:font-weight="normal" officeooo:rsid="001ba66a" style:font-style-asian="normal" style:font-weight-asian="normal" style:font-style-complex="normal" style:font-weight-complex="normal"/>
    </style:style>
    <style:style style:name="T59" style:family="text">
      <style:text-properties style:font-name="Arial" fo:font-style="normal" style:text-underline-style="none" fo:font-weight="normal" officeooo:rsid="00194ee4" style:font-style-asian="normal" style:font-weight-asian="normal" style:font-style-complex="normal" style:font-weight-complex="normal"/>
    </style:style>
    <style:style style:name="T60" style:family="text">
      <style:text-properties style:font-name="Arial" fo:font-style="normal" style:text-underline-style="none" fo:font-weight="normal" officeooo:rsid="001abd76" style:font-style-asian="normal" style:font-weight-asian="normal" style:font-style-complex="normal" style:font-weight-complex="normal"/>
    </style:style>
    <style:style style:name="T61" style:family="text">
      <style:text-properties style:font-name="Arial" fo:font-style="normal" style:text-underline-style="none" fo:font-weight="normal" officeooo:rsid="002f08b6" style:font-style-asian="normal" style:font-weight-asian="normal" style:font-style-complex="normal" style:font-weight-complex="normal"/>
    </style:style>
    <style:style style:name="T62" style:family="text">
      <style:text-properties style:font-name="Arial" fo:font-style="normal" style:text-underline-style="none" fo:font-weight="normal" officeooo:rsid="001e3a3c" style:font-style-asian="normal" style:font-weight-asian="normal" style:font-style-complex="normal" style:font-weight-complex="normal"/>
    </style:style>
    <style:style style:name="T63" style:family="text">
      <style:text-properties style:font-name="Arial" fo:font-style="normal" style:text-underline-style="none" fo:font-weight="normal" officeooo:rsid="001daf39" style:font-style-asian="normal" style:font-weight-asian="normal" style:font-style-complex="normal" style:font-weight-complex="normal"/>
    </style:style>
    <style:style style:name="T64" style:family="text">
      <style:text-properties style:font-name="Arial" fo:font-style="normal" style:text-underline-style="none" fo:font-weight="normal" officeooo:rsid="001c7141" style:font-style-asian="normal" style:font-weight-asian="normal" style:font-style-complex="normal" style:font-weight-complex="normal"/>
    </style:style>
    <style:style style:name="T65" style:family="text">
      <style:text-properties style:font-name="Arial" fo:font-style="normal" style:text-underline-style="none" fo:font-weight="normal" officeooo:rsid="000fba0a" style:font-style-asian="normal" style:font-weight-asian="normal" style:font-style-complex="normal" style:font-weight-complex="normal"/>
    </style:style>
    <style:style style:name="T66" style:family="text">
      <style:text-properties style:font-name="Arial" fo:font-style="normal" style:text-underline-style="none" fo:font-weight="normal" officeooo:rsid="0049ba96" style:font-style-asian="normal" style:font-weight-asian="normal" style:font-style-complex="normal" style:font-weight-complex="normal"/>
    </style:style>
    <style:style style:name="T67" style:family="text">
      <style:text-properties style:font-name="Arial" fo:font-style="normal" style:text-underline-style="none" fo:font-weight="normal" officeooo:rsid="001665a6" style:font-style-asian="normal" style:font-weight-asian="normal" style:font-style-complex="normal" style:font-weight-complex="normal"/>
    </style:style>
    <style:style style:name="T68" style:family="text">
      <style:text-properties style:font-name="Arial" fo:font-style="normal" style:text-underline-style="none" fo:font-weight="normal" officeooo:rsid="00248757" style:font-style-asian="normal" style:font-weight-asian="normal" style:font-style-complex="normal" style:font-weight-complex="normal"/>
    </style:style>
    <style:style style:name="T69" style:family="text">
      <style:text-properties style:font-name="Arial" fo:font-style="normal" style:text-underline-style="none" fo:font-weight="normal" officeooo:rsid="0025fee6" style:font-style-asian="normal" style:font-weight-asian="normal" style:font-style-complex="normal" style:font-weight-complex="normal"/>
    </style:style>
    <style:style style:name="T70" style:family="text">
      <style:text-properties style:font-name="Arial" fo:font-style="normal" style:text-underline-style="none" fo:font-weight="normal" officeooo:rsid="00595d3a" style:font-style-asian="normal" style:font-weight-asian="normal" style:font-style-complex="normal" style:font-weight-complex="normal"/>
    </style:style>
    <style:style style:name="T71" style:family="text">
      <style:text-properties style:font-name="Arial" fo:font-style="normal" style:text-underline-style="none" fo:font-weight="normal" officeooo:rsid="0059ccf5" style:font-style-asian="normal" style:font-weight-asian="normal" style:font-style-complex="normal" style:font-weight-complex="normal"/>
    </style:style>
    <style:style style:name="T72" style:family="text">
      <style:text-properties style:font-name="Arial" fo:font-style="normal" style:text-underline-style="none" fo:font-weight="normal" officeooo:rsid="005b7eaf" style:font-style-asian="normal" style:font-weight-asian="normal" style:font-style-complex="normal" style:font-weight-complex="normal"/>
    </style:style>
    <style:style style:name="T73" style:family="text">
      <style:text-properties style:font-name="Arial" fo:font-style="normal" style:text-underline-style="none" fo:font-weight="normal" officeooo:rsid="005d52d7" style:font-style-asian="normal" style:font-weight-asian="normal" style:font-style-complex="normal" style:font-weight-complex="normal"/>
    </style:style>
    <style:style style:name="T74" style:family="text">
      <style:text-properties style:font-name="Arial" fo:font-style="normal" style:text-underline-style="none" fo:font-weight="normal" officeooo:rsid="005d6366" style:font-style-asian="normal" style:font-weight-asian="normal" style:font-style-complex="normal" style:font-weight-complex="normal"/>
    </style:style>
    <style:style style:name="T75" style:family="text">
      <style:text-properties style:font-name="Arial" fo:font-style="normal" style:text-underline-style="none" fo:font-weight="normal" officeooo:rsid="005db649" style:font-style-asian="normal" style:font-weight-asian="normal" style:font-style-complex="normal" style:font-weight-complex="normal"/>
    </style:style>
    <style:style style:name="T76" style:family="text">
      <style:text-properties style:font-name="Arial" fo:font-style="normal" style:text-underline-style="none" fo:font-weight="normal" officeooo:rsid="005f8789" style:font-style-asian="normal" style:font-weight-asian="normal" style:font-style-complex="normal" style:font-weight-complex="normal"/>
    </style:style>
    <style:style style:name="T77" style:family="text">
      <style:text-properties style:font-name="Arial" fo:font-style="normal" style:text-underline-style="none" fo:font-weight="normal" officeooo:rsid="0062792a" style:font-style-asian="normal" style:font-weight-asian="normal" style:font-style-complex="normal" style:font-weight-complex="normal"/>
    </style:style>
    <style:style style:name="T78" style:family="text">
      <style:text-properties style:font-name="Arial" fo:font-style="normal" style:text-underline-style="none" fo:font-weight="normal" officeooo:rsid="006407b1" style:font-style-asian="normal" style:font-weight-asian="normal" style:font-style-complex="normal" style:font-weight-complex="normal"/>
    </style:style>
    <style:style style:name="T79" style:family="text">
      <style:text-properties style:font-name="Arial" fo:font-style="normal" style:text-underline-style="none" fo:font-weight="normal" officeooo:rsid="0064c0d5" style:font-style-asian="normal" style:font-weight-asian="normal" style:font-style-complex="normal" style:font-weight-complex="normal"/>
    </style:style>
    <style:style style:name="T80" style:family="text">
      <style:text-properties style:font-name="Arial" fo:font-style="normal" style:text-underline-style="none" fo:font-weight="normal" officeooo:rsid="00664b88" style:font-style-asian="normal" style:font-weight-asian="normal" style:font-style-complex="normal" style:font-weight-complex="normal"/>
    </style:style>
    <style:style style:name="T81" style:family="text">
      <style:text-properties style:font-name="Arial" fo:font-style="normal" style:text-underline-style="none" fo:font-weight="normal" officeooo:rsid="00679662" style:font-style-asian="normal" style:font-weight-asian="normal" style:font-style-complex="normal" style:font-weight-complex="normal"/>
    </style:style>
    <style:style style:name="T82" style:family="text">
      <style:text-properties style:font-name="Arial" fo:font-style="normal" style:text-underline-style="none" fo:font-weight="bold" officeooo:rsid="005d6366" style:font-style-asian="normal" style:font-weight-asian="bold" style:font-style-complex="normal" style:font-weight-complex="bold"/>
    </style:style>
    <style:style style:name="T83" style:family="text">
      <style:text-properties style:font-name="Arial" fo:font-style="normal" style:text-underline-style="none" fo:font-weight="bold" officeooo:rsid="005f8789" style:font-style-asian="normal" style:font-weight-asian="bold" style:font-style-complex="normal" style:font-weight-complex="bold"/>
    </style:style>
    <style:style style:name="T84" style:family="text">
      <style:text-properties style:font-name="Arial" fo:font-style="normal" style:text-underline-style="none" fo:font-weight="bold" officeooo:rsid="0064c0d5" style:font-style-asian="normal" style:font-weight-asian="bold" style:font-style-complex="normal" style:font-weight-complex="bold"/>
    </style:style>
    <style:style style:name="T85" style:family="text">
      <style:text-properties style:font-name="Arial" style:text-underline-style="none" fo:font-weight="normal" officeooo:rsid="002e2833" style:font-weight-asian="normal" style:font-weight-complex="normal"/>
    </style:style>
    <style:style style:name="T86" style:family="text">
      <style:text-properties style:font-name="Arial" style:text-underline-style="none" fo:font-weight="normal" officeooo:rsid="00477849" style:font-weight-asian="normal" style:font-weight-complex="normal"/>
    </style:style>
    <style:style style:name="T87" style:family="text">
      <style:text-properties style:font-name="Arial" style:text-underline-style="none" fo:font-weight="normal" officeooo:rsid="001abd76" style:font-weight-asian="normal" style:font-weight-complex="normal"/>
    </style:style>
    <style:style style:name="T88" style:family="text">
      <style:text-properties style:font-name="Arial" fo:font-weight="bold" officeooo:rsid="005d6366" style:font-weight-asian="bold" style:font-weight-complex="bold"/>
    </style:style>
    <style:style style:name="T89" style:family="text">
      <style:text-properties style:font-name="Arial" fo:font-size="12pt" fo:font-weight="normal" officeooo:rsid="005847c2" style:font-size-asian="12pt" style:font-weight-asian="normal" style:font-size-complex="12pt" style:font-weight-complex="normal"/>
    </style:style>
    <style:style style:name="T90" style:family="text">
      <style:text-properties style:font-name="Arial" fo:font-size="12pt" fo:font-weight="normal" officeooo:rsid="005d6366" style:font-size-asian="12pt" style:font-weight-asian="normal" style:font-name-complex="Arial" style:font-size-complex="12pt" style:language-complex="zxx" style:country-complex="none" style:font-style-complex="italic" style:font-weight-complex="normal"/>
    </style:style>
    <style:style style:name="T91" style:family="text">
      <style:text-properties style:font-name="Arial" fo:font-size="12pt" fo:font-weight="bold" officeooo:rsid="005d6366" style:font-size-asian="12pt" style:font-weight-asian="bold" style:font-size-complex="12pt" style:font-weight-complex="bold"/>
    </style:style>
    <style:style style:name="T92" style:family="text">
      <style:text-properties style:font-name="Arial" fo:font-size="12pt" fo:font-weight="bold" officeooo:rsid="005d6366" style:font-size-asian="12pt" style:font-weight-asian="bold" style:font-name-complex="Arial" style:font-size-complex="12pt" style:language-complex="zxx" style:country-complex="none" style:font-style-complex="italic" style:font-weight-complex="bold"/>
    </style:style>
    <style:style style:name="T93" style:family="text">
      <style:text-properties style:font-name="Arial" fo:font-size="12pt" fo:font-style="normal" style:text-underline-style="none" fo:font-weight="normal" officeooo:rsid="005f8789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font-name="Arial" fo:font-size="12pt" fo:font-style="normal" style:text-underline-style="none" fo:font-weight="normal" officeooo:rsid="00477849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Arial" fo:font-size="12pt" fo:font-style="normal" style:text-underline-style="none" fo:font-weight="normal" officeooo:rsid="002ed726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Arial" fo:font-size="12pt" fo:font-style="normal" style:text-underline-style="none" fo:font-weight="normal" officeooo:rsid="004a2045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Arial" fo:font-size="12pt" fo:font-style="normal" style:text-underline-style="none" fo:font-weight="normal" officeooo:rsid="0060b368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font-name="Arial" fo:font-size="12pt" fo:font-style="normal" style:text-underline-style="none" fo:font-weight="normal" officeooo:rsid="0062792a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font-name="Arial" fo:font-size="12pt" fo:font-style="normal" style:text-underline-style="none" fo:font-weight="normal" officeooo:rsid="006407b1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font-name="Arial" fo:font-size="12pt" fo:font-style="normal" style:text-underline-style="none" fo:font-weight="normal" officeooo:rsid="0064c0d5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font-name="Arial" fo:font-size="12pt" fo:font-style="normal" style:text-underline-style="none" fo:font-weight="bold" officeooo:rsid="005f8789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style:font-name="Arial" fo:font-size="12pt" fo:font-style="normal" style:text-underline-style="none" fo:font-weight="bold" officeooo:rsid="0062792a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officeooo:rsid="002e2833"/>
    </style:style>
    <style:style style:name="T104" style:family="text">
      <style:text-properties officeooo:rsid="0049ba96"/>
    </style:style>
    <style:style style:name="T105" style:family="text">
      <style:text-properties officeooo:rsid="0060e3b1"/>
    </style:style>
    <style:style style:name="T106" style:family="text">
      <style:text-properties officeooo:rsid="006796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A DA <text:span text:style-name="T104">SEXA</text:span><text:span text:style-name="T103">GÉSIMA</text:span> REUNIÃO <text:span text:style-name="T103">ORDINÁRIA</text:span> DO CONSELHO <text:span text:style-name="T105">PARANAENSE </text:span>DE TURISMO</text:p>
      <text:list xml:id="list7754216988829931953" text:style-name="L1">
        <text:list-header>
          <text:p text:style-name="P2"/>
          <text:p text:style-name="P3"><text:span text:style-name="T30">Aos </text:span><text:span text:style-name="T31">vinte e cinco</text:span><text:span text:style-name="T32"> </text:span><text:span text:style-name="T30">dias do mês de </text:span><text:span text:style-name="T31">novembro</text:span><text:span text:style-name="T30"> do ano de dois mil e </text:span><text:span text:style-name="T33">quinze</text:span><text:span text:style-name="T30">, às </text:span><text:span text:style-name="T34">quatorze</text:span><text:span text:style-name="T30"> horas, nas dependências d</text:span><text:span text:style-name="T34">o Sindicato Empresarial de Hospedagem e Alimentação – SEHA</text:span><text:span text:style-name="T33">,</text:span><text:span text:style-name="T30"> fizeram-se presentes os seguintes membros para </text:span><text:span text:style-name="T33">a </text:span><text:span text:style-name="T31">60</text:span><text:span text:style-name="T34">ª</text:span><text:span text:style-name="T30"> </text:span><text:span text:style-name="T41">r</text:span><text:span text:style-name="T30">eunião </text:span><text:span text:style-name="T33">o</text:span><text:span text:style-name="T30">rdinária do C</text:span><text:span text:style-name="T34">onselho Paranaense de Turismo – C</text:span><text:span text:style-name="T33">EPATUR</text:span><text:span text:style-name="T30">; </text:span><text:span text:style-name="T85">a senhora Terezinha Aparecida da Rocha representando a UNIOESTE; </text:span><text:span text:style-name="T86">o</text:span><text:span text:style-name="T44"> senhor </text:span><text:span text:style-name="T47">Luiz Carlos Wessler</text:span><text:span text:style-name="T48"> </text:span><text:span text:style-name="T44">representando </text:span><text:span text:style-name="T49">a</text:span><text:span text:style-name="T47"> RETUR</text:span><text:span text:style-name="T44">; </text:span><text:span text:style-name="T50">o</text:span><text:span text:style-name="T49">s</text:span><text:span text:style-name="T50"> senhor</text:span><text:span text:style-name="T49">es</text:span><text:span text:style-name="T51"> </text:span><text:span text:style-name="T47">Luiz Henrique Fernandes </text:span><text:span text:style-name="T49">e Rogério</text:span><text:span text:style-name="T52"> Luis Tonetti</text:span><text:span text:style-name="T51"> representando a </text:span><text:span text:style-name="T47">SEEC</text:span><text:span text:style-name="T51">; </text:span><text:span text:style-name="T53">o senhor </text:span><text:span text:style-name="T49">Fábio</text:span><text:span text:style-name="T47"> </text:span><text:span text:style-name="T49">José</text:span><text:span text:style-name="T47"> Santos</text:span><text:span text:style-name="T53"> representando </text:span><text:span text:style-name="T47">o SESI-FIEP</text:span><text:span text:style-name="T54">-SENAI</text:span><text:span text:style-name="T53">; </text:span><text:span text:style-name="T47">o</text:span><text:span text:style-name="T55"> senhor </text:span><text:span text:style-name="T47">Licério Santos represen</text:span><text:span text:style-name="T53">tando</text:span><text:span text:style-name="T44"> </text:span><text:span text:style-name="T56">a </text:span><text:span text:style-name="T49">F</text:span><text:span text:style-name="T47">ACI</text:span><text:span text:style-name="T49">AP</text:span><text:span text:style-name="T44">; </text:span><text:span text:style-name="T49">a senhora Luci Jacomel Kowalczuk representando a ABGTUR;</text:span><text:span text:style-name="T44"> </text:span><text:span text:style-name="T49">o</text:span><text:span text:style-name="T47"> senhor Jaime </text:span><text:span text:style-name="T49">N</text:span><text:span text:style-name="T57">e</text:span><text:span text:style-name="T49">lson</text:span><text:span text:style-name="T47"> Nascimento </text:span><text:span text:style-name="T58">representando a </text:span><text:span text:style-name="T47">ITAIPU </text:span><text:span text:style-name="T79">BINACIONAL</text:span><text:span text:style-name="T58">; </text:span><text:span text:style-name="T49">a senhora Lúcia Kispergher e</text:span><text:span text:style-name="T58"> </text:span><text:span text:style-name="T47">o</text:span><text:span text:style-name="T59"> senhor </text:span><text:span text:style-name="T81">W</text:span><text:span text:style-name="T47">ilson Lessnau Junior</text:span><text:span text:style-name="T59"> </text:span><text:span text:style-name="T51">representando </text:span><text:span text:style-name="T59">a </text:span><text:span text:style-name="T52">SINDEGTUR-PR</text:span><text:span text:style-name="T59">; </text:span><text:span text:style-name="T49">o senhor Aldo César Carvalho representando o SEBRAE-PR;</text:span><text:span text:style-name="T59"> </text:span><text:span text:style-name="T52">o</text:span><text:span text:style-name="T60"> senhor </text:span><text:span text:style-name="T52">Marcos </text:span><text:span text:style-name="T49">G</text:span><text:span text:style-name="T52">ampe</text:span><text:span text:style-name="T49">r</text:span><text:span text:style-name="T60"> representando a A</text:span><text:span text:style-name="T52">DETUR</text:span><text:span text:style-name="T60"> </text:span><text:span text:style-name="T49">LITORAL</text:span><text:span text:style-name="T14">;</text:span><text:span text:style-name="T61"> </text:span><text:span text:style-name="T53">o senhor </text:span><text:span text:style-name="T52">Pedro Kempe</text:span><text:span text:style-name="T53"> representando a </text:span><text:span text:style-name="T52">ABAV-PR</text:span><text:span text:style-name="T53">; </text:span><text:span text:style-name="T55">o senhor </text:span><text:span text:style-name="T52">Dorival Simões </text:span><text:span text:style-name="T49">e a senhora Simone Neves</text:span><text:span text:style-name="T55"> representando a A</text:span><text:span text:style-name="T49">SSINTEC</text:span><text:span text:style-name="T55">; </text:span><text:span text:style-name="T49">o senhor José Manoel Gonçalves Gandara representando ao UFPR; o senhor Leonir José Vicenzi representando o SESC-PR;</text:span><text:span text:style-name="T55"> </text:span><text:span text:style-name="T62">o</text:span><text:span text:style-name="T51"> senhor </text:span><text:span text:style-name="T52">Ademir Galvão</text:span><text:span text:style-name="T51"> representando </text:span><text:span text:style-name="T52">a FECOPAR</text:span><text:span text:style-name="T51">; </text:span><text:span text:style-name="T63">o</text:span><text:span text:style-name="T64"> senhor </text:span><text:span text:style-name="T52">Henrique Lenz </text:span><text:span text:style-name="T49">César</text:span><text:span text:style-name="T52"> Filho</text:span><text:span text:style-name="T64"> </text:span><text:span text:style-name="T63">representando </text:span><text:span text:style-name="T64">a A</text:span><text:span text:style-name="T52">BIH</text:span><text:span text:style-name="T44">; </text:span><text:span text:style-name="T53">o senhor</text:span><text:span text:style-name="T44"> </text:span><text:span text:style-name="T49">Antônio</text:span><text:span text:style-name="T52"> Claret Rezende</text:span><text:span text:style-name="T58"> representando a </text:span><text:span text:style-name="T52">ABRAJET</text:span><text:span text:style-name="T58">; </text:span><text:span text:style-name="T49">a senhora Jilcy Mara July Rink e o senhor Luciano Bartolomeu representando a ABRASEL-PR; a senhora Cintia Beal Rusch representando a SEPL;</text:span><text:span text:style-name="T58"> </text:span><text:span text:style-name="T52">a</text:span><text:span text:style-name="T65"> senhor</text:span><text:span text:style-name="T52">a</text:span><text:span text:style-name="T59"> </text:span><text:span text:style-name="T52">Cibele </text:span><text:span text:style-name="T49">Regina</text:span><text:span text:style-name="T52"> Carvalho</text:span><text:span text:style-name="T59"> representando </text:span><text:span text:style-name="T52">a</text:span><text:span text:style-name="T59"> </text:span><text:span text:style-name="T52">ABEOC</text:span><text:span text:style-name="T59">; </text:span><text:span text:style-name="T49">o senhor Rafael Gutierrez Junior representando a FUMTUR; </text:span><text:span text:style-name="T55">o senhor </text:span><text:span text:style-name="T52">Moacir Lazzarotto </text:span><text:span text:style-name="T49">de Oliveira Filho</text:span><text:span text:style-name="T55"> representando a </text:span><text:span text:style-name="T52">MINEROPAR</text:span><text:span text:style-name="T55">; <text:s/>o </text:span><text:span text:style-name="T60">senhor João Jacob Mehl representando a SEHA; </text:span><text:span text:style-name="T54">o senhor Jair Cé</text:span><text:span text:style-name="T80">z</text:span><text:span text:style-name="T54">ar </text:span><text:span text:style-name="T80">de Oliveira</text:span><text:span text:style-name="T54"> representando a SANEPAR; a senhora Rosa Maria Corbari Maccali representando a FECOMÉRCIO-PR; a senhora Karla do Rocio Lemos Sottomaior representa</text:span><text:span text:style-name="T57">n</text:span><text:span text:style-name="T54">do a HOSTELS-PR; </text:span><text:span text:style-name="T52">a</text:span><text:span text:style-name="T55"> senhor</text:span><text:span text:style-name="T52">a</text:span><text:span text:style-name="T55"> </text:span><text:span text:style-name="T52">Tatiana Turra</text:span><text:span text:style-name="T55"> </text:span><text:span text:style-name="T58">representando </text:span><text:span text:style-name="T66">a FCVB-PR</text:span><text:span text:style-name="T62">; </text:span><text:span text:style-name="T63">a</text:span><text:span text:style-name="T67"> senhor</text:span><text:span text:style-name="T66">a</text:span><text:span text:style-name="T67"> </text:span><text:span text:style-name="T66">Nancy Pinheiro Lima de Abreu</text:span><text:span text:style-name="T67"> representando a AB</text:span><text:span text:style-name="T66">GTUR</text:span><text:span text:style-name="T63">; </text:span><text:span text:style-name="T66">a</text:span><text:span text:style-name="T48"> </text:span><text:span text:style-name="T53">s</text:span><text:span text:style-name="T48">enhor</text:span><text:span text:style-name="T66">a Cristiane Santos representando </text:span><text:span text:style-name="T54">o</text:span><text:span text:style-name="T66"> I</text:span><text:span text:style-name="T54">nstituto Municipal de Curitiba</text:span><text:span text:style-name="T55">;</text:span><text:span text:style-name="T87"> </text:span><text:span text:style-name="T85">o senhor Manoel Jacó Garcia Gimenes representando a Paraná Turismo;</text:span><text:span text:style-name="T60"> </text:span><text:span text:style-name="T48">o senhor </text:span><text:span text:style-name="T68">João Douglas </text:span><text:span text:style-name="T69">Fabrício </text:span><text:span text:style-name="T48">representando a</text:span><text:span text:style-name="T68"> Secret</text:span><text:span text:style-name="T48">a</text:span><text:span text:style-name="T68">ri</text:span><text:span text:style-name="T48">a</text:span><text:span text:style-name="T68"> de Estado do Esporte e do Turismo. </text:span><text:span text:style-name="T15">A </text:span><text:span text:style-name="T19">r</text:span><text:span text:style-name="T15">eunião inciou-se com a </text:span><text:span text:style-name="T16">palavra </text:span><text:span text:style-name="T20">d</text:span><text:span text:style-name="T16">o Presidente do Conselho Paranaense de Turismo o Senhor João Douglas </text:span><text:span text:style-name="T17">Fabrício</text:span><text:span text:style-name="T16">, </text:span><text:span text:style-name="T21">que </text:span><text:span text:style-name="T39">passou ao primeiro assunto da pauta: </text:span><text:span text:style-name="T88">I – APROVAÇÃO DAS ATAS 58ª E 59ª:</text:span><text:span text:style-name="T39"> </text:span><text:span text:style-name="T21">colocou as Atas de nº 58 e 59 para aprovação do Conselheiros, </text:span><text:span text:style-name="T41">os quais</text:span><text:span text:style-name="T21">, fo</text:span><text:span text:style-name="T41">ram</text:span><text:span text:style-name="T21"> aprovada</text:span><text:span text:style-name="T41">s</text:span><text:span text:style-name="T21"> por unanimidade, posteriormente o Presidente </text:span><text:span text:style-name="T41">do</text:span><text:span text:style-name="T21"> Conselho Paranaense, fez uma breve retrospectiva do ano de 2015, demonstrando a importância da integração entre o Esporte e o Turismo, trabalhando todos os Eventos Esportivos da Secretaria em conjunto com a Paraná Turismo, citou a importância do</text:span><text:span text:style-name="T41">s</text:span><text:span text:style-name="T21"> Jogos Olímpicos de 2016 para o Estado do Paraná </text:span><text:span text:style-name="T22">como grande </text:span><text:span text:style-name="T41">oportunidade </text:span><text:span text:style-name="T22">turístic</text:span><text:span text:style-name="T41">a</text:span><text:span text:style-name="T22">, tendo a passagem da Tocha Olímpica</text:span><text:span text:style-name="T21"> </text:span><text:span text:style-name="T22">em nosso Estado. Salientou que o Ano de 2015 foi de reestruturação e fortalecimento da Secretaria nos segmentos do Esporte e do Turismo, sendo necessário a demonstração da força do Turismo Paranaense nesse momento de crise econômica e política pelo qual o País está passando. Reforçou a necessidade da criação de uma Lei </text:span><text:span text:style-name="T41">de Incentivo</text:span><text:span text:style-name="T22"> e de um Fundo </text:span><text:span text:style-name="T41">d</text:span><text:span text:style-name="T22">o Turismo, pontuando a importância do CEPATUR e cobrando a </text:span><text:span text:style-name="T41">p</text:span><text:span text:style-name="T22">articipação de todos os membros do CEPATUR nas reuniões, na forma de mobilizar todo o setor turístico fazendo que o Governo do Estado </text:span><text:span text:style-name="T23">possa entender a real importância do Turismo. O Presidente discorreu </text:span><text:span text:style-name="T41">que apesar</text:span><text:span text:style-name="T23"> </text:span><text:span text:style-name="T41">d</text:span><text:span text:style-name="T23">a</text:span><text:span text:style-name="T41">s</text:span><text:span text:style-name="T23"> dificuldade</text:span><text:span text:style-name="T41">s</text:span><text:span text:style-name="T23"> para as realizações dos Eventos Esportivos no ano de 2015, </text:span><text:span text:style-name="T41">foi possível fortalecer o </text:span><text:span text:style-name="T23">Turismo, movimenta</text:span><text:span text:style-name="T41">ndo</text:span><text:span text:style-name="T23"> as Regiões do Estado que participaram desses eventos. Agradece a participação de todos e reforça a importância de um CEPATUR consolidado na luta por um Estado mais Turístico, destaca a participação n</text:span><text:span text:style-name="T41">o </text:span><text:span text:style-name="T23">Fe</text:span><text:span text:style-name="T41">stival de Turismo</text:span><text:span text:style-name="T23"> de Gramado e a forma como </text:span><text:span text:style-name="T41">aquela</text:span><text:span text:style-name="T23"> Cidade é modelo para o Turismo. </text:span><text:span text:style-name="T24">A palavra é passada para o Conselheiro Licério Santos que foi </text:span><text:soft-page-break/><text:span text:style-name="T24">homenageado n</text:span><text:span text:style-name="T42">o</text:span><text:span text:style-name="T24"> Fe</text:span><text:span text:style-name="T42">stival de Turismo</text:span><text:span text:style-name="T24"> de Gramado, </text:span><text:span text:style-name="T42">o qual </text:span><text:span text:style-name="T24">discursa sobre como Gramado é exemplo </text:span><text:span text:style-name="T25">para o Estado do Paraná</text:span><text:span text:style-name="T24"> </text:span><text:span text:style-name="T25">de como investir em</text:span><text:span text:style-name="T24"> </text:span><text:span text:style-name="T42">T</text:span><text:span text:style-name="T24">uri</text:span><text:span text:style-name="T25">smo, reforçando que o </text:span><text:span text:style-name="T42">T</text:span><text:span text:style-name="T25">urismo de Gramado foi fabricado e que o Estado do Paraná apresenta vários atrativos advindo</text:span><text:span text:style-name="T42">s</text:span><text:span text:style-name="T25"> da natureza, porém faltando essa organização que a cidade de Gramado apresenta, principalmente politicamente, salientando a necessidade do Governo do Estado adotar o Turismo como uma fonte de desenvolvimento, lembrando que em Foz do Iguaçu o </text:span><text:span text:style-name="T42">T</text:span><text:span text:style-name="T25">urismo representa 56% de toda a economia do município. </text:span><text:span text:style-name="T26">Em seguida o </text:span><text:span text:style-name="T42">senhor Georges</text:span><text:span text:style-name="T26"> representan</text:span><text:span text:style-name="T42">do a Revista</text:span><text:span text:style-name="T26"> “Prazeres da Mesa” fala sobre a importância da gastronomia para o Estado do Paraná e principalmente para o Município de Curitiba, no qual destacou a participação </text:span><text:span text:style-name="T42">paranaense</text:span><text:span text:style-name="T26"> no circuito Mesa ao Vivo que é considerado o maior circuito de gastronomia do País, reforçando a importância da gastronomia no turismo apontando pesquisas realizadas, em que as pessoas ficam de dois a três dias a mais na cidade em virtude da gastronomia, cons</text:span><text:span text:style-name="T27">iderando a gastronomia como uma ferramenta de grande valia para o turismo, indicando que o Paraná apresenta alguns dos maiores Chef's do País, porém, sem o devido reconhecimento. Discursou que o circuito Mesa ao Vivo trouxe ao Estado do Paraná </text:span><text:span text:style-name="T42">j</text:span><text:span text:style-name="T27">ornalistas renomados de vários países para conhecerem alguns restaurantes de Curitiba, sendo que o melhor restaurante do Brasil fica em Curitiba, sendo o Restaurante Manu, da Chef Manu Buffara, tendo como principal ideia uma verdadeira cadeia de economia criativa. </text:span>E<text:span text:style-name="T18">m seguida </text:span><text:span text:style-name="T43">dá sequencia aos </text:span><text:span text:style-name="T18">assuntos da pauta de trabalho. </text:span><text:span text:style-name="T40">Houve uma inversão do item 2 com o item 3 da pauta: </text:span><text:span text:style-name="T88">III – APRESENTAÇÃO DO PROGRAMA GASTRONOMIA PARANÁ:</text:span><text:span text:style-name="T40"> </text:span><text:span text:style-name="T18">A </text:span><text:span text:style-name="T29">C</text:span><text:span text:style-name="T28">oordenadora do Projeto Gastronomia </text:span><text:span text:style-name="T29">Paraná </text:span><text:span text:style-name="T28">a senhora Jussara Voss, ap</text:span><text:span text:style-name="T29">resentou sobre esse projeto, expondo </text:span><text:span text:style-name="T35">que a Gastronomia Paraná busca o reconhecimento nacional e internac</text:span><text:span text:style-name="T36">ional, demonstrou a missão do projeto, suas experiências, inspirações e exemplos <text:s/>diversos existentes em outros países, que acreditaram no poder transformador da gastronomia, buscando a consolidação da Gastronomia como uma ferramenta de Turismo para o Estado do Paraná. </text:span><text:span text:style-name="T40">Segundo item da pauta: </text:span><text:span text:style-name="T91">II – </text:span><text:span text:style-name="T92">APRESENTAÇÃO DAS OBRAS DE AMPLIAÇÃO E MELHORIA DOS SERVIÇOS NO AEROPORTO INTERNACIONAL AFONSO PENA:</text:span><text:span text:style-name="T90"> </text:span><text:span text:style-name="T89">N</text:span><text:span text:style-name="T36">a sequencia o Superintendente da Infraero o Senhor Antônio Pallu discursou sobre as obras de ampliação e melhoria dos serviços no Aeroporto Internacional Afonso Pena, </text:span><text:span text:style-name="T43">que</text:span><text:span text:style-name="T36"> foi considerado o melhor aeroporto do país, destacou a importância da entrega das obras antes do prazo </text:span><text:span text:style-name="T37">de vigência estipulado, falou sobre o aumento da área do terminal para 112 mil m², reforçou que essa obra não era prevista para a Copa do Mundo de 2014, apresentou </text:span><text:span text:style-name="T42">números</text:span><text:span text:style-name="T37"> sobre as ampliações e as melhorias comparando como era e como ficará o aeroporto, demonstrou imagens da execução da obra destacando as alterações feitas na área do Embarque e Desembarque, sem afetar o seu funcionamento, lembrou que as obras e melhorias atenderão as normas de acessibilidade, </text:span><text:span text:style-name="T38">passou um video para ilustrar toda evolução da obra e encerrou falando da importância da ampliação do aeroporto para o Estado do Paraná, colocando a Infraero a disposição para atender e entender o Turismo, sendo mais uma ferramenta de captação de turistas, </text:span><text:span text:style-name="T42">com um</text:span><text:span text:style-name="T38"> receptivo de alta qualidade. A senhora </text:span><text:span text:style-name="T52">Tatiana Turra</text:span><text:span text:style-name="T55"> </text:span><text:span text:style-name="T70">registra o agradecimento do Convention Bureau</text:span><text:span text:style-name="T66"> </text:span><text:span text:style-name="T70">para a parceria com a Infraero. </text:span><text:span text:style-name="T71">O Vice-presidente do CEPATUR o senhor João Jacob Mehl reforça a necessidade das entidades participarem da gestão do posto de informações turísticas, não deixando apenas para o Estado e Municípios de Curitiba e São José dos Pinhais. </text:span><text:span text:style-name="T72">Em seguida a Diretora Técnica da Paraná Turismo, a senhora Deise Bezerra discursa sobre o </text:span><text:span text:style-name="T74">item da pauta: </text:span><text:span text:style-name="T82">IV.II – CONSTRUÇÃO DO PLANO DECENAL DE TURISMO – MASTER PL</text:span><text:span text:style-name="T84">A</text:span><text:span text:style-name="T82">N</text:span><text:span text:style-name="T74"> </text:span><text:span text:style-name="T72"><text:s/></text:span><text:span text:style-name="T74">S</text:span><text:span text:style-name="T72">alient</text:span><text:span text:style-name="T74">ou</text:span><text:span text:style-name="T72"> que o grupo formado, decidiu que esse plano deverá ter uma dimensão maior, devendo </text:span><text:span text:style-name="T77">envolver</text:span><text:span text:style-name="T72"> consultores que trabalham com indutores internacionais para que ajudassem a construir a visão do plano para os próximos 10 anos, fugindo das limitações </text:span><text:span text:style-name="T79">normalmente</text:span><text:span text:style-name="T72"> encontradas, sendo uma delas os indicadores, foi solicitada para algumas empresas de consultoria a construção do Plano e a intenção é de finalizar </text:span><text:span text:style-name="T77">a proposta do</text:span><text:span text:style-name="T72"> Plano Decenal de Turismo até maio de 2016, </text:span><text:span text:style-name="T79">para </text:span><text:soft-page-break/><text:span text:style-name="T79">ser debatida e consolidada até setembro de 2016,</text:span><text:span text:style-name="T72"> sendo que devemos passar o que o </text:span><text:span text:style-name="T77">T</text:span><text:span text:style-name="T72">urismo paranaense quer como diretriz para a construção desse Plano, sendo necessário que esse Plano reflita a necessidade das Entidades e não somente ao Estado. </text:span><text:span text:style-name="T73">A palavra é passada para o Vice-Presidente do CEPATUR o senhor João Jacob Mehl que reforça a importância da consolidação do Conselho, através da dedicação e participação de todas as Entidades envolvidas. </text:span><text:span text:style-name="T74">Item </text:span><text:span text:style-name="T82">IV.I – REESTRUTURAÇÃO DO CALENDÁRIO ESCOLAR VISANDO FOMENTAR O TURISMO:</text:span><text:span text:style-name="T74"> a palavra continua com o Vice-presidente que reforça a necessidade de readequação do calendário escolar, </text:span><text:span text:style-name="T75">discursando que o </text:span><text:span text:style-name="T77">T</text:span><text:span text:style-name="T75">urismo no estado do Paraná fica enfraquecido da forma que está, sendo necessário </text:span><text:span text:style-name="T77">que</text:span><text:span text:style-name="T75"> o período escolar </text:span><text:span text:style-name="T77">vá</text:span><text:span text:style-name="T75"> até o final de dezembro estendendo as férias para até o final de fevereiro, sendo que ele já encaminhou essa proposta e está aguardando um parecer da </text:span><text:span text:style-name="T76">S</text:span><text:span text:style-name="T75">ecretaria da Educação quanto a essa mudança. </text:span><text:span text:style-name="T76">Item </text:span><text:span text:style-name="T83">V – AGENDA DO CEPATUR 2016:</text:span><text:span text:style-name="T76"> </text:span><text:span text:style-name="T78">como proposta </text:span><text:span text:style-name="T79">o calendário terá</text:span><text:span text:style-name="T78"> as</text:span><text:span text:style-name="T76"> reuniões nos dias </text:span><text:span text:style-name="T93">24 de fevereiro, 27 de abril, 29 de junho, 31 de agosto, 26 de outubro, Caso exista a necessidade haverá uma extraordinária em Novembro, </text:span><text:span text:style-name="T100">após considerações foi aprovado por unanimidade a agenda das reuniões ordinárias para 2016</text:span><text:span text:style-name="T93">. No </text:span><text:span text:style-name="T100">i</text:span><text:span text:style-name="T93">tem </text:span><text:span text:style-name="T101">VI – ASSU</text:span><text:span text:style-name="T102">N</text:span><text:span text:style-name="T101">TOS GERAIS:</text:span><text:span text:style-name="T93"> a palavra é passada para </text:span><text:span text:style-name="T94">o</text:span><text:span text:style-name="T95"> senhor </text:span><text:span text:style-name="T94">Licério Santos </text:span><text:span text:style-name="T93">representante da FACIAP que reforçou a ideia das reuniões ocorrerem de forma itinerante, </text:span><text:span text:style-name="T98">em discussão a proposta foi aprovada e ficou em aberto a p</text:span><text:span text:style-name="T100">o</text:span><text:span text:style-name="T98">ssibilidade de se realizar uma das reuniões em Foz do Iguaçu.</text:span><text:span text:style-name="T93">, propõe também que o CEPATUR formalize uma proposta afim de fortalecer os escritórios regionais </text:span><text:span text:style-name="T98">da Paraná Turismo</text:span><text:span text:style-name="T93">. Em seguida a conselheira Nancy Pinheiro da ABGTUR e a conselheira </text:span><text:span text:style-name="T96">Lúcia Kispergher </text:span><text:span text:style-name="T93">do SINDEGTUR-PR, discorrem sobre a Lei </text:span><text:span text:style-name="T97">16.623 que institui a obrigatoriedade do acompanhamento do Guia de Turismo em todos os grupos que venham fazer </text:span><text:span text:style-name="T99">T</text:span><text:span text:style-name="T97">urismo no estado do Paraná, com isso estão fazendo uma panfletagem </text:span><text:span text:style-name="T99">no Jardim Botânico</text:span><text:span text:style-name="T97"> como forma de sensibilizar e divulgar a necessidade da presença do </text:span><text:span text:style-name="T100">G</text:span><text:span text:style-name="T97">uia </text:span><text:span text:style-name="T99">de Turismo</text:span><text:span text:style-name="T97">. Na sequencia o Conselheiro da Paraná Turismo o senhor Manoel Jacó Gimenes sugere que se faça um ofício do CEPATUR para o Porto de Paranaguá e Antonina para que fosse seguido o exemplo da ITAIPU e fosse criada uma estrutura em favor do </text:span><text:span text:style-name="T99">T</text:span><text:span text:style-name="T97">urismo dentro da organização</text:span><text:span text:style-name="T11">. </text:span><text:span text:style-name="T46">Não havendo nada mais a tratar o Vice – Presidente </text:span><text:span text:style-name="T4">João Jacob Mehl </text:span><text:span text:style-name="T10">no exercício da Presidência</text:span><text:span text:style-name="T4"> </text:span><text:span text:style-name="T7">agradece a presença de todos,</text:span><text:span text:style-name="T6"> confirma a próxima reunião para o próximo dia </text:span><text:span text:style-name="T8">2</text:span><text:span text:style-name="T9">4</text:span><text:span text:style-name="T6"> de </text:span><text:span text:style-name="T9">fevereiro</text:span><text:span text:style-name="T8"> </text:span><text:span text:style-name="T9">de 2016 e </text:span><text:span text:style-name="T5">d</text:span><text:span text:style-name="T9">á</text:span><text:span text:style-name="T45"> </text:span><text:span text:style-name="T1">por encerrada a </text:span><text:span text:style-name="T3">60ª</text:span><text:span text:style-name="T1"> Reunião </text:span><text:span text:style-name="T3">da qual lavrei a presente Ata que segue assinada por mim, Fernando Moraes e Silva </text:span><text:span text:style-name="T12">_________________________que </text:span><text:span text:style-name="T13">o</text:span><text:span text:style-name="T12"> secretariei, e pelo Senhor </text:span><text:span text:style-name="T13">João Douglas Fabrício </text:span><text:span text:style-name="T12">_________________________que a pre</text:span><text:span text:style-name="T13">sidiu</text:span><text:span text:style-name="T2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Bitstream Vera Sans" svg:font-family="'Bitstream Vera Sans'" style:font-family-generic="roman"/>
    <style:font-face style:name="Mangal" svg:font-family="Mangal" style:font-family-generic="roman"/>
    <style:font-face style:name="Microsoft YaHei1" svg:font-family="'Microsoft YaHei'" style:font-family-generic="roman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1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1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1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1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82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Mangal" fo:font-size="18pt" style:font-name-asian="Tahoma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btitle" style:family="paragraph" style:parent-style-name="Heading" style:next-style-name="Text_20_body" style:default-outline-level="" style:class="chapter">
      <style:paragraph-properties fo:margin-left="0.953cm" fo:margin-right="0cm" fo:margin-top="0.282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font-style-complex="italic" style:text-emphasize="none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1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1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1:58:36.91</meta:creation-date>
    <dc:date>2016-04-29T16:46:45.10</dc:date>
    <meta:editing-duration>PT8H17M48S</meta:editing-duration>
    <meta:editing-cycles>34</meta:editing-cycles>
    <meta:generator>LibreOffice/4.0.1.2$Windows_x86 LibreOffice_project/84102822e3d61eb989ddd325abf1ac077904985</meta:generator>
    <meta:print-date>2015-10-30T11:06:11.47</meta:print-date>
    <meta:document-statistic meta:table-count="0" meta:image-count="0" meta:object-count="0" meta:page-count="3" meta:paragraph-count="2" meta:word-count="1762" meta:character-count="11147" meta:non-whitespace-character-count="9375"/>
  </office:meta>
</office:document-meta>
</file>