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Bitstream Vera Sans" svg:font-family="'Bitstream Vera Sans'" style:font-family-generic="roman"/>
    <style:font-face style:name="Mangal" svg:font-family="Mangal" style:font-family-generic="roman"/>
    <style:font-face style:name="Microsoft YaHei1" svg:font-family="'Microsoft YaHei'" style:font-family-generic="roman"/>
    <style:font-face style:name="Microsoft YaHei" svg:font-family="'Microsoft YaHe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justify" style:justify-single-word="false" style:page-number="auto"/>
      <style:text-properties style:font-name="Arial" fo:font-weight="bold" officeooo:rsid="000fba0a" officeooo:paragraph-rsid="000fba0a" style:font-weight-asian="bold" style:font-weight-complex="bold"/>
    </style:style>
    <style:style style:name="P2" style:family="paragraph" style:parent-style-name="Standard" style:list-style-name="L1">
      <style:paragraph-properties fo:text-align="justify" style:justify-single-word="false"/>
      <style:text-properties style:font-name="Arial" fo:font-weight="normal" officeooo:rsid="000fba0a" officeooo:paragraph-rsid="005f8789" style:font-weight-asian="normal" style:font-weight-complex="normal"/>
    </style:style>
    <style:style style:name="P3" style:family="paragraph" style:parent-style-name="Standard" style:list-style-name="L1">
      <style:paragraph-properties fo:margin-left="0.026cm" fo:margin-right="0cm" fo:text-align="justify" style:justify-single-word="false" fo:text-indent="0cm" style:auto-text-indent="false">
        <style:tab-stops/>
      </style:paragraph-properties>
      <style:text-properties officeooo:paragraph-rsid="00893b05"/>
    </style:style>
    <style:style style:name="T1" style:family="text">
      <style:text-properties fo:font-variant="normal" fo:text-transform="none" fo:color="#000000" style:font-name="Arial" fo:font-size="12pt" fo:letter-spacing="normal" fo:font-style="normal" fo:font-weight="normal" officeooo:rsid="00248757"/>
    </style:style>
    <style:style style:name="T2" style:family="text">
      <style:text-properties fo:font-variant="normal" fo:text-transform="none" fo:color="#000000" style:font-name="Arial" fo:font-size="12pt" fo:letter-spacing="normal" fo:font-style="normal" fo:font-weight="normal" officeooo:rsid="0032c469"/>
    </style:style>
    <style:style style:name="T3" style:family="text">
      <style:text-properties fo:font-variant="normal" fo:text-transform="none" fo:color="#000000" style:font-name="Arial" fo:font-size="12pt" fo:letter-spacing="normal" fo:font-style="normal" fo:font-weight="normal" officeooo:rsid="0060b368"/>
    </style:style>
    <style:style style:name="T4" style:family="text">
      <style:text-properties fo:font-variant="normal" fo:text-transform="none" fo:color="#000000" style:font-name="Arial" fo:font-size="12pt" fo:letter-spacing="normal" fo:font-style="normal" fo:font-weight="normal" officeooo:rsid="00893b05"/>
    </style:style>
    <style:style style:name="T5" style:family="text">
      <style:text-properties fo:font-variant="normal" fo:text-transform="none" fo:color="#000000" style:font-name="Arial" fo:font-size="12pt" fo:letter-spacing="normal" fo:font-style="normal" fo:font-weight="normal" officeooo:rsid="0082ba24" style:font-size-asian="12pt" style:font-weight-asian="bold" style:font-size-complex="12pt" style:font-weight-complex="bold"/>
    </style:style>
    <style:style style:name="T6" style:family="text">
      <style:text-properties fo:font-variant="normal" fo:text-transform="none" fo:color="#000000" style:font-name="Arial" fo:font-size="12pt" fo:letter-spacing="normal" fo:font-style="normal" fo:font-weight="normal" officeooo:rsid="008c09bc" style:font-size-asian="12pt" style:font-weight-asian="bold" style:font-size-complex="12pt" style:font-weight-complex="bold"/>
    </style:style>
    <style:style style:name="T7" style:family="text">
      <style:text-properties fo:font-variant="normal" fo:text-transform="none" fo:color="#000000" style:font-name="Arial" fo:font-size="12pt" fo:letter-spacing="normal" fo:font-style="normal" fo:font-weight="normal" officeooo:rsid="008c3606" style:font-size-asian="12pt" style:font-weight-asian="bold" style:font-size-complex="12pt" style:font-weight-complex="bold"/>
    </style:style>
    <style:style style:name="T8" style:family="text">
      <style:text-properties fo:font-variant="normal" fo:text-transform="none" fo:color="#000000" style:font-name="Arial" fo:font-size="12pt" fo:letter-spacing="normal" fo:font-style="normal" fo:font-weight="normal" officeooo:rsid="008db24b" style:font-size-asian="12pt" style:font-weight-asian="bold" style:font-size-complex="12pt" style:font-weight-complex="bold"/>
    </style:style>
    <style:style style:name="T9" style:family="text">
      <style:text-properties fo:font-variant="normal" fo:text-transform="none" fo:color="#000000" style:font-name="Arial" fo:font-size="12pt" fo:letter-spacing="normal" fo:font-style="normal" fo:font-weight="normal" officeooo:rsid="008f02e5" style:font-size-asian="12pt" style:font-weight-asian="bold" style:font-size-complex="12pt" style:font-weight-complex="bold"/>
    </style:style>
    <style:style style:name="T10" style:family="text">
      <style:text-properties fo:font-variant="normal" fo:text-transform="none" fo:color="#000000" style:font-name="Arial" fo:font-size="12pt" fo:letter-spacing="normal" fo:font-style="normal" fo:font-weight="normal" officeooo:rsid="008febc0" style:font-size-asian="12pt" style:font-weight-asian="bold" style:font-size-complex="12pt" style:font-weight-complex="bold"/>
    </style:style>
    <style:style style:name="T11" style:family="text">
      <style:text-properties fo:font-variant="normal" fo:text-transform="none" fo:color="#000000" style:font-name="Arial" fo:font-size="12pt" fo:letter-spacing="normal" fo:font-style="normal" fo:font-weight="normal" officeooo:rsid="00904dd2" style:font-size-asian="12pt" style:font-weight-asian="bold" style:font-size-complex="12pt" style:font-weight-complex="bold"/>
    </style:style>
    <style:style style:name="T12" style:family="text">
      <style:text-properties fo:font-variant="normal" fo:text-transform="none" fo:color="#000000" style:font-name="Arial" fo:font-size="12pt" fo:letter-spacing="normal" fo:font-style="normal" fo:font-weight="normal" officeooo:rsid="009075d5" style:font-size-asian="12pt" style:font-weight-asian="bold" style:font-size-complex="12pt" style:font-weight-complex="bold"/>
    </style:style>
    <style:style style:name="T13" style:family="text">
      <style:text-properties fo:font-variant="normal" fo:text-transform="none" fo:color="#000000" style:font-name="Arial" fo:font-size="12pt" fo:letter-spacing="normal" fo:font-style="normal" fo:font-weight="normal" officeooo:rsid="00913355" style:font-size-asian="12pt" style:font-weight-asian="bold" style:font-size-complex="12pt" style:font-weight-complex="bold"/>
    </style:style>
    <style:style style:name="T14" style:family="text">
      <style:text-properties fo:font-variant="normal" fo:text-transform="none" fo:color="#000000" style:font-name="Arial" fo:font-size="12pt" fo:letter-spacing="normal" fo:font-style="normal" fo:font-weight="normal" officeooo:rsid="009207fc" style:font-size-asian="12pt" style:font-weight-asian="bold" style:font-size-complex="12pt" style:font-weight-complex="bold"/>
    </style:style>
    <style:style style:name="T15" style:family="text">
      <style:text-properties fo:font-variant="normal" fo:text-transform="none" fo:color="#000000" style:font-name="Arial" fo:font-size="12pt" fo:letter-spacing="normal" fo:font-style="normal" fo:font-weight="normal" officeooo:rsid="009c1a88" style:font-size-asian="12pt" style:font-weight-asian="bold" style:font-size-complex="12pt" style:font-weight-complex="bold"/>
    </style:style>
    <style:style style:name="T16" style:family="text">
      <style:text-properties fo:font-variant="normal" fo:text-transform="none" fo:color="#000000" style:font-name="Arial" fo:font-size="12pt" fo:letter-spacing="normal" fo:font-style="normal" fo:font-weight="normal" officeooo:rsid="009d2760" style:font-size-asian="12pt" style:font-weight-asian="bold" style:font-size-complex="12pt" style:font-weight-complex="bold"/>
    </style:style>
    <style:style style:name="T17" style:family="text">
      <style:text-properties fo:font-variant="normal" fo:text-transform="none" fo:color="#000000" style:font-name="Arial" fo:font-size="12pt" fo:letter-spacing="normal" fo:font-style="normal" style:text-underline-style="none" fo:font-weight="normal" officeooo:rsid="00338f95" style:font-style-asian="normal" style:font-weight-asian="normal" style:font-style-complex="normal" style:font-weight-complex="normal"/>
    </style:style>
    <style:style style:name="T18" style:family="text">
      <style:text-properties fo:font-variant="normal" fo:text-transform="none" fo:color="#000000" style:font-name="Arial" fo:font-size="12pt" fo:letter-spacing="normal" fo:font-style="normal" style:text-underline-style="none" fo:font-weight="normal" officeooo:rsid="0034a6eb" style:font-style-asian="normal" style:font-weight-asian="normal" style:font-style-complex="normal" style:font-weight-complex="normal"/>
    </style:style>
    <style:style style:name="T19" style:family="text">
      <style:text-properties fo:font-variant="normal" fo:text-transform="none" fo:color="#000000" style:font-name="Arial" fo:font-size="12pt" fo:letter-spacing="normal" fo:font-style="normal" style:text-underline-style="none" fo:font-weight="normal" officeooo:rsid="0032c469" style:font-style-asian="normal" style:font-weight-asian="normal" style:font-style-complex="normal" style:font-weight-complex="normal"/>
    </style:style>
    <style:style style:name="T20" style:family="text">
      <style:text-properties fo:font-variant="normal" fo:text-transform="none" fo:color="#000000" style:font-name="Arial" fo:font-size="12pt" fo:letter-spacing="normal" fo:font-style="normal" style:text-underline-style="none" fo:font-weight="normal" officeooo:rsid="00248757" style:font-style-asian="normal" style:font-weight-asian="normal" style:font-style-complex="normal" style:font-weight-complex="normal"/>
    </style:style>
    <style:style style:name="T21" style:family="text">
      <style:text-properties fo:font-variant="normal" fo:text-transform="none" fo:color="#000000" style:font-name="Arial" fo:font-size="12pt" fo:letter-spacing="normal" fo:font-style="normal" style:text-underline-style="none" fo:font-weight="normal" officeooo:rsid="0060b368" style:font-style-asian="normal" style:font-weight-asian="normal" style:font-style-complex="normal" style:font-weight-complex="normal"/>
    </style:style>
    <style:style style:name="T22" style:family="text">
      <style:text-properties fo:font-variant="normal" fo:text-transform="none" fo:color="#000000" style:font-name="Arial" fo:font-size="12pt" fo:letter-spacing="normal" fo:font-style="normal" style:text-underline-style="none" fo:font-weight="normal" officeooo:rsid="0060dec9" style:font-style-asian="normal" style:font-weight-asian="normal" style:font-style-complex="normal" style:font-weight-complex="normal"/>
    </style:style>
    <style:style style:name="T23" style:family="text">
      <style:text-properties fo:font-variant="normal" fo:text-transform="none" fo:color="#000000" style:font-name="Arial" fo:font-size="12pt" fo:letter-spacing="normal" fo:font-style="normal" style:text-underline-style="none" fo:font-weight="normal" officeooo:rsid="0060b368"/>
    </style:style>
    <style:style style:name="T24" style:family="text">
      <style:text-properties fo:font-variant="normal" fo:text-transform="none" fo:color="#000000" style:font-name="Arial" fo:font-size="12pt" fo:letter-spacing="normal" fo:font-style="normal" style:text-underline-style="none" fo:font-weight="normal" officeooo:rsid="0060dec9"/>
    </style:style>
    <style:style style:name="T25" style:family="text">
      <style:text-properties fo:font-variant="normal" fo:text-transform="none" fo:color="#000000" style:font-name="Arial" fo:font-size="12pt" fo:letter-spacing="normal" fo:font-style="normal" style:text-underline-style="none" fo:font-weight="normal" officeooo:rsid="009207fc" style:font-size-asian="12pt" style:font-style-asian="normal" style:font-weight-asian="normal" style:font-size-complex="12pt" style:font-style-complex="normal" style:font-weight-complex="normal"/>
    </style:style>
    <style:style style:name="T26" style:family="text">
      <style:text-properties fo:font-variant="normal" fo:text-transform="none" fo:color="#000000" style:font-name="Arial" fo:font-size="12pt" fo:letter-spacing="normal" fo:font-style="normal" style:text-underline-style="none" fo:font-weight="normal" officeooo:rsid="0092f5f5"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style:font-name="Arial" fo:font-size="12pt" fo:letter-spacing="normal" fo:font-style="normal" style:text-underline-style="none" fo:font-weight="normal" officeooo:rsid="0094653b" style:font-size-asian="12pt" style:font-style-asian="normal" style:font-weight-asian="normal" style:font-size-complex="12pt" style:font-style-complex="normal" style:font-weight-complex="normal"/>
    </style:style>
    <style:style style:name="T28" style:family="text">
      <style:text-properties fo:font-variant="normal" fo:text-transform="none" fo:color="#000000" style:font-name="Arial" fo:font-size="12pt" fo:letter-spacing="normal" fo:font-style="normal" style:text-underline-style="none" fo:font-weight="normal" officeooo:rsid="0094e2a2" style:font-size-asian="12pt" style:font-style-asian="normal" style:font-weight-asian="normal" style:font-size-complex="12pt" style:font-style-complex="normal" style:font-weight-complex="normal"/>
    </style:style>
    <style:style style:name="T29" style:family="text">
      <style:text-properties fo:font-variant="normal" fo:text-transform="none" fo:color="#000000" style:font-name="Arial" fo:font-size="12pt" fo:letter-spacing="normal" fo:font-style="normal" style:text-underline-style="none" fo:font-weight="normal" officeooo:rsid="009637fb" style:font-size-asian="12pt" style:font-style-asian="normal" style:font-weight-asian="normal" style:font-size-complex="12pt" style:font-style-complex="normal" style:font-weight-complex="normal"/>
    </style:style>
    <style:style style:name="T30" style:family="text">
      <style:text-properties fo:font-variant="normal" fo:text-transform="none" fo:color="#000000" style:font-name="Arial" fo:font-size="12pt" fo:letter-spacing="normal" fo:font-style="normal" style:text-underline-style="none" fo:font-weight="normal" officeooo:rsid="00974146" style:font-size-asian="12pt" style:font-style-asian="normal" style:font-weight-asian="normal" style:font-size-complex="12pt" style:font-style-complex="normal" style:font-weight-complex="normal"/>
    </style:style>
    <style:style style:name="T31" style:family="text">
      <style:text-properties fo:font-variant="normal" fo:text-transform="none" fo:color="#000000" style:font-name="Arial" fo:font-size="12pt" fo:letter-spacing="normal" fo:font-style="normal" style:text-underline-style="none" fo:font-weight="normal" officeooo:rsid="009906bb" style:font-size-asian="12pt" style:font-style-asian="normal" style:font-weight-asian="normal" style:font-size-complex="12pt" style:font-style-complex="normal" style:font-weight-complex="normal"/>
    </style:style>
    <style:style style:name="T32" style:family="text">
      <style:text-properties fo:font-variant="normal" fo:text-transform="none" fo:color="#000000" style:font-name="Arial" fo:font-size="12pt" fo:letter-spacing="normal" fo:font-style="normal" style:text-underline-style="none" fo:font-weight="normal" officeooo:rsid="0099990d" style:font-size-asian="12pt" style:font-style-asian="normal" style:font-weight-asian="normal" style:font-size-complex="12pt" style:font-style-complex="normal" style:font-weight-complex="normal"/>
    </style:style>
    <style:style style:name="T33" style:family="text">
      <style:text-properties fo:font-variant="normal" fo:text-transform="none" fo:color="#000000" style:font-name="Arial" fo:font-size="12pt" fo:letter-spacing="normal" fo:font-style="normal" style:text-underline-style="none" fo:font-weight="normal" officeooo:rsid="009ad1d5" style:font-size-asian="12pt" style:font-style-asian="normal" style:font-weight-asian="normal" style:font-size-complex="12pt" style:font-style-complex="normal" style:font-weight-complex="normal"/>
    </style:style>
    <style:style style:name="T34" style:family="text">
      <style:text-properties fo:font-variant="normal" fo:text-transform="none" fo:color="#000000" style:font-name="Arial" fo:font-size="12pt" fo:letter-spacing="normal" fo:font-style="normal" style:text-underline-style="none" fo:font-weight="normal" officeooo:rsid="009be98b" style:font-size-asian="12pt" style:font-style-asian="normal" style:font-weight-asian="normal" style:font-size-complex="12pt" style:font-style-complex="normal" style:font-weight-complex="normal"/>
    </style:style>
    <style:style style:name="T35" style:family="text">
      <style:text-properties fo:font-variant="normal" fo:text-transform="none" fo:color="#000000" style:font-name="Arial" fo:font-size="12pt" fo:letter-spacing="normal" fo:font-style="normal" style:text-underline-style="none" fo:font-weight="normal" officeooo:rsid="009c1a88" style:font-size-asian="12pt" style:font-style-asian="normal" style:font-weight-asian="normal" style:font-size-complex="12pt" style:font-style-complex="normal" style:font-weight-complex="normal"/>
    </style:style>
    <style:style style:name="T36" style:family="text">
      <style:text-properties fo:font-variant="normal" fo:text-transform="none" fo:color="#000000" style:font-name="Arial" fo:font-size="12pt" fo:letter-spacing="normal" fo:font-style="normal" style:text-underline-style="none" fo:font-weight="normal" officeooo:rsid="009d2760" style:font-size-asian="12pt" style:font-style-asian="normal" style:font-weight-asian="normal" style:font-size-complex="12pt" style:font-style-complex="normal" style:font-weight-complex="normal"/>
    </style:style>
    <style:style style:name="T37" style:family="text">
      <style:text-properties fo:font-variant="normal" fo:text-transform="none" fo:color="#000000" style:font-name="Arial" fo:font-size="12pt" fo:letter-spacing="normal" fo:font-style="normal" style:text-underline-style="none" fo:font-weight="bold" officeooo:rsid="00974146" style:font-size-asian="12pt" style:font-style-asian="normal" style:font-weight-asian="bold" style:font-size-complex="12pt" style:font-style-complex="normal" style:font-weight-complex="bold"/>
    </style:style>
    <style:style style:name="T38" style:family="text">
      <style:text-properties fo:font-variant="normal" fo:text-transform="none" fo:color="#000000" style:font-name="Arial" fo:font-size="12pt" fo:letter-spacing="normal" fo:font-style="normal" fo:font-weight="bold" officeooo:rsid="008c09bc" style:font-size-asian="12pt" style:font-weight-asian="bold" style:font-size-complex="12pt" style:font-weight-complex="bold"/>
    </style:style>
    <style:style style:name="T39" style:family="text">
      <style:text-properties fo:font-variant="normal" fo:text-transform="none" fo:color="#000000" style:font-name="Arial" fo:font-size="12pt" fo:letter-spacing="normal" fo:font-style="normal" fo:font-weight="bold" officeooo:rsid="008db24b" style:font-size-asian="12pt" style:font-weight-asian="bold" style:font-size-complex="12pt" style:font-weight-complex="bold"/>
    </style:style>
    <style:style style:name="T40" style:family="text">
      <style:text-properties fo:font-variant="normal" fo:text-transform="none" fo:color="#000000" style:font-name="Arial" fo:font-size="12pt" fo:letter-spacing="normal" fo:font-style="normal" fo:font-weight="bold" officeooo:rsid="00904dd2" style:font-size-asian="12pt" style:font-weight-asian="bold" style:font-size-complex="12pt" style:font-weight-complex="bold"/>
    </style:style>
    <style:style style:name="T41" style:family="text">
      <style:text-properties fo:font-variant="normal" fo:text-transform="none" fo:color="#000000" style:font-name="Arial" fo:font-size="12pt" fo:letter-spacing="normal" fo:font-style="normal" fo:font-weight="bold" officeooo:rsid="009c1a88" style:font-size-asian="12pt" style:font-weight-asian="bold" style:font-size-complex="12pt" style:font-weight-complex="bold"/>
    </style:style>
    <style:style style:name="T42" style:family="text">
      <style:text-properties style:font-name="Arial" fo:font-weight="normal" officeooo:rsid="00237482" style:font-weight-asian="normal" style:font-weight-complex="normal"/>
    </style:style>
    <style:style style:name="T43" style:family="text">
      <style:text-properties style:font-name="Arial" fo:font-weight="normal" officeooo:rsid="00248757" style:font-weight-asian="normal" style:font-weight-complex="normal"/>
    </style:style>
    <style:style style:name="T44" style:family="text">
      <style:text-properties style:font-name="Arial" fo:font-weight="normal" officeooo:rsid="0025fee6" style:font-weight-asian="normal" style:font-weight-complex="normal"/>
    </style:style>
    <style:style style:name="T45" style:family="text">
      <style:text-properties style:font-name="Arial" fo:font-weight="normal" officeooo:rsid="00338f95" style:font-weight-asian="normal" style:font-weight-complex="normal"/>
    </style:style>
    <style:style style:name="T46" style:family="text">
      <style:text-properties style:font-name="Arial" fo:font-weight="normal" officeooo:rsid="003a484c" style:font-weight-asian="normal" style:font-weight-complex="normal"/>
    </style:style>
    <style:style style:name="T47" style:family="text">
      <style:text-properties style:font-name="Arial" fo:font-weight="normal" officeooo:rsid="0050dd1d" style:font-weight-asian="normal" style:font-weight-complex="normal"/>
    </style:style>
    <style:style style:name="T48" style:family="text">
      <style:text-properties style:font-name="Arial" fo:font-weight="normal" officeooo:rsid="000fba0a" style:font-weight-asian="normal" style:font-weight-complex="normal"/>
    </style:style>
    <style:style style:name="T49" style:family="text">
      <style:text-properties style:font-name="Arial" fo:font-weight="normal" officeooo:rsid="00477849" style:font-weight-asian="normal" style:font-weight-complex="normal"/>
    </style:style>
    <style:style style:name="T50" style:family="text">
      <style:text-properties style:font-name="Arial" fo:font-weight="normal" officeooo:rsid="00373bf0" style:font-weight-asian="normal" style:font-weight-complex="normal"/>
    </style:style>
    <style:style style:name="T51" style:family="text">
      <style:text-properties style:font-name="Arial" fo:font-weight="normal" officeooo:rsid="0017a457" style:font-weight-asian="normal" style:font-weight-complex="normal"/>
    </style:style>
    <style:style style:name="T52" style:family="text">
      <style:text-properties style:font-name="Arial" fo:font-weight="normal" officeooo:rsid="002e2833" style:font-weight-asian="normal" style:font-weight-complex="normal"/>
    </style:style>
    <style:style style:name="T53" style:family="text">
      <style:text-properties style:font-name="Arial" fo:font-weight="normal" officeooo:rsid="0060e3b1" style:font-weight-asian="normal" style:font-weight-complex="normal"/>
    </style:style>
    <style:style style:name="T54" style:family="text">
      <style:text-properties style:font-name="Arial" fo:font-weight="normal" officeooo:rsid="00697532" style:font-weight-asian="normal" style:font-weight-complex="normal"/>
    </style:style>
    <style:style style:name="T55" style:family="text">
      <style:text-properties style:font-name="Arial" fo:font-weight="normal" officeooo:rsid="006a7c6a" style:font-weight-asian="normal" style:font-weight-complex="normal"/>
    </style:style>
    <style:style style:name="T56" style:family="text">
      <style:text-properties style:font-name="Arial" fo:font-weight="normal" officeooo:rsid="007d0804" style:font-weight-asian="normal" style:font-weight-complex="normal"/>
    </style:style>
    <style:style style:name="T57" style:family="text">
      <style:text-properties style:font-name="Arial" fo:font-weight="normal" officeooo:rsid="0086fcec" style:font-weight-asian="normal" style:font-weight-complex="normal"/>
    </style:style>
    <style:style style:name="T58" style:family="text">
      <style:text-properties style:font-name="Arial" fo:font-weight="normal" officeooo:rsid="0088783a" style:font-weight-asian="normal" style:font-weight-complex="normal"/>
    </style:style>
    <style:style style:name="T59" style:family="text">
      <style:text-properties style:font-name="Arial" fo:font-weight="normal" officeooo:rsid="008c09bc" style:font-weight-asian="normal" style:font-weight-complex="normal"/>
    </style:style>
    <style:style style:name="T60" style:family="text">
      <style:text-properties style:font-name="Arial" fo:font-style="normal" style:text-underline-style="none" fo:font-weight="normal" officeooo:rsid="001c63c7" style:font-style-asian="normal" style:font-weight-asian="normal" style:font-style-complex="normal" style:font-weight-complex="normal"/>
    </style:style>
    <style:style style:name="T61" style:family="text">
      <style:text-properties style:font-name="Arial" fo:font-style="normal" style:text-underline-style="none" fo:font-weight="normal" officeooo:rsid="0032c469" style:font-style-asian="normal" style:font-weight-asian="normal" style:font-style-complex="normal" style:font-weight-complex="normal"/>
    </style:style>
    <style:style style:name="T62" style:family="text">
      <style:text-properties style:font-name="Arial" fo:font-style="normal" style:text-underline-style="none" fo:font-weight="normal" officeooo:rsid="0034a6eb" style:font-style-asian="normal" style:font-weight-asian="normal" style:font-style-complex="normal" style:font-weight-complex="normal"/>
    </style:style>
    <style:style style:name="T63" style:family="text">
      <style:text-properties style:font-name="Arial" fo:font-style="normal" style:text-underline-style="none" fo:font-weight="normal" officeooo:rsid="002fb0a0" style:font-style-asian="normal" style:font-weight-asian="normal" style:font-style-complex="normal" style:font-weight-complex="normal"/>
    </style:style>
    <style:style style:name="T64" style:family="text">
      <style:text-properties style:font-name="Arial" fo:font-style="normal" style:text-underline-style="none" fo:font-weight="normal" officeooo:rsid="004a2045" style:font-style-asian="normal" style:font-weight-asian="normal" style:font-style-complex="normal" style:font-weight-complex="normal"/>
    </style:style>
    <style:style style:name="T65" style:family="text">
      <style:text-properties style:font-name="Arial" fo:font-style="normal" style:text-underline-style="none" fo:font-weight="normal" officeooo:rsid="0047fd03" style:font-style-asian="normal" style:font-weight-asian="normal" style:font-style-complex="normal" style:font-weight-complex="normal"/>
    </style:style>
    <style:style style:name="T66" style:family="text">
      <style:text-properties style:font-name="Arial" fo:font-style="normal" style:text-underline-style="none" fo:font-weight="normal" officeooo:rsid="00379c74" style:font-style-asian="normal" style:font-weight-asian="normal" style:font-style-complex="normal" style:font-weight-complex="normal"/>
    </style:style>
    <style:style style:name="T67" style:family="text">
      <style:text-properties style:font-name="Arial" fo:font-style="normal" style:text-underline-style="none" fo:font-weight="normal" officeooo:rsid="004af6a7" style:font-style-asian="normal" style:font-weight-asian="normal" style:font-style-complex="normal" style:font-weight-complex="normal"/>
    </style:style>
    <style:style style:name="T68" style:family="text">
      <style:text-properties style:font-name="Arial" fo:font-style="normal" style:text-underline-style="none" fo:font-weight="normal" officeooo:rsid="002ed726" style:font-style-asian="normal" style:font-weight-asian="normal" style:font-style-complex="normal" style:font-weight-complex="normal"/>
    </style:style>
    <style:style style:name="T69" style:family="text">
      <style:text-properties style:font-name="Arial" fo:font-style="normal" style:text-underline-style="none" fo:font-weight="normal" officeooo:rsid="001ba66a" style:font-style-asian="normal" style:font-weight-asian="normal" style:font-style-complex="normal" style:font-weight-complex="normal"/>
    </style:style>
    <style:style style:name="T70" style:family="text">
      <style:text-properties style:font-name="Arial" fo:font-style="normal" style:text-underline-style="none" fo:font-weight="normal" officeooo:rsid="0049ba96" style:font-style-asian="normal" style:font-weight-asian="normal" style:font-style-complex="normal" style:font-weight-complex="normal"/>
    </style:style>
    <style:style style:name="T71" style:family="text">
      <style:text-properties style:font-name="Arial" fo:font-style="normal" style:text-underline-style="none" fo:font-weight="normal" officeooo:rsid="00248757" style:font-style-asian="normal" style:font-weight-asian="normal" style:font-style-complex="normal" style:font-weight-complex="normal"/>
    </style:style>
    <style:style style:name="T72" style:family="text">
      <style:text-properties style:font-name="Arial" fo:font-style="normal" style:text-underline-style="none" fo:font-weight="normal" officeooo:rsid="0025fee6" style:font-style-asian="normal" style:font-weight-asian="normal" style:font-style-complex="normal" style:font-weight-complex="normal"/>
    </style:style>
    <style:style style:name="T73" style:family="text">
      <style:text-properties style:font-name="Arial" fo:font-style="normal" style:text-underline-style="none" fo:font-weight="normal" officeooo:rsid="00664b88" style:font-style-asian="normal" style:font-weight-asian="normal" style:font-style-complex="normal" style:font-weight-complex="normal"/>
    </style:style>
    <style:style style:name="T74" style:family="text">
      <style:text-properties style:font-name="Arial" fo:font-style="normal" style:text-underline-style="none" fo:font-weight="normal" officeooo:rsid="00697532" style:font-style-asian="normal" style:font-weight-asian="normal" style:font-style-complex="normal" style:font-weight-complex="normal"/>
    </style:style>
    <style:style style:name="T75" style:family="text">
      <style:text-properties style:font-name="Arial" fo:font-style="normal" style:text-underline-style="none" fo:font-weight="normal" officeooo:rsid="006a4e92" style:font-style-asian="normal" style:font-weight-asian="normal" style:font-style-complex="normal" style:font-weight-complex="normal"/>
    </style:style>
    <style:style style:name="T76" style:family="text">
      <style:text-properties style:font-name="Arial" fo:font-style="normal" style:text-underline-style="none" fo:font-weight="normal" officeooo:rsid="0088783a" style:font-style-asian="normal" style:font-weight-asian="normal" style:font-style-complex="normal" style:font-weight-complex="normal"/>
    </style:style>
    <style:style style:name="T77" style:family="text">
      <style:text-properties style:font-name="Arial" fo:font-weight="bold" officeooo:rsid="005d6366" style:font-weight-asian="bold" style:font-weight-complex="bold"/>
    </style:style>
    <style:style style:name="T78" style:family="text">
      <style:text-properties style:font-name="Arial" fo:font-weight="bold" officeooo:rsid="007cd37c" style:font-weight-asian="bold" style:font-weight-complex="bold"/>
    </style:style>
    <style:style style:name="T79" style:family="text">
      <style:text-properties style:font-name="Arial" fo:font-weight="bold" officeooo:rsid="007f9595" style:font-weight-asian="bold" style:font-weight-complex="bold"/>
    </style:style>
    <style:style style:name="T80" style:family="text">
      <style:text-properties style:font-name="Arial" fo:font-weight="bold" officeooo:rsid="008c09bc" style:font-weight-asian="bold" style:font-weight-complex="bold"/>
    </style:style>
    <style:style style:name="T81" style:family="text">
      <style:text-properties officeooo:rsid="002e2833"/>
    </style:style>
    <style:style style:name="T82" style:family="text">
      <style:text-properties officeooo:rsid="0049ba96"/>
    </style:style>
    <style:style style:name="T83" style:family="text">
      <style:text-properties officeooo:rsid="0060e3b1"/>
    </style:style>
    <style:style style:name="T84" style:family="text">
      <style:text-properties officeooo:rsid="00681d46"/>
    </style:style>
    <style:style style:name="T85" style:family="text">
      <style:text-properties officeooo:rsid="007f959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A DA <text:span text:style-name="T82">SEXA</text:span><text:span text:style-name="T81">GÉSIMA</text:span> <text:span text:style-name="T85">SEGUNDA</text:span><text:span text:style-name="T84"> </text:span>REUNIÃO <text:span text:style-name="T81">ORDINÁRIA</text:span> DO CONSELHO <text:span text:style-name="T83">PARANAENSE </text:span>DE TURISMO</text:p>
      <text:list xml:id="list4406049492121982608" text:style-name="L1">
        <text:list-header>
          <text:p text:style-name="P2"/>
          <text:p text:style-name="P3"><text:span text:style-name="T48">Aos </text:span><text:span text:style-name="T49">vinte e </text:span><text:span text:style-name="T57">sete</text:span><text:span text:style-name="T50"> </text:span><text:span text:style-name="T48">dias do mês de </text:span><text:span text:style-name="T57">abril </text:span><text:span text:style-name="T48">do ano de dois mil e </text:span><text:span text:style-name="T54">dezesseis</text:span><text:span text:style-name="T48">, às </text:span><text:span text:style-name="T52">quatorze</text:span><text:span text:style-name="T48"> horas, nas dependências d</text:span><text:span text:style-name="T52">o </text:span><text:span text:style-name="T57">Centro de Convenções de Curitiba</text:span><text:span text:style-name="T51">,</text:span><text:span text:style-name="T48"> fizeram-se presentes os seguintes membros para </text:span><text:span text:style-name="T51">a </text:span><text:span text:style-name="T49">6</text:span><text:span text:style-name="T57">2</text:span><text:span text:style-name="T52">ª</text:span><text:span text:style-name="T48"> </text:span><text:span text:style-name="T53">r</text:span><text:span text:style-name="T48">eunião </text:span><text:span text:style-name="T51">o</text:span><text:span text:style-name="T48">rdinária do C</text:span><text:span text:style-name="T52">onselho Paranaense de Turismo – C</text:span><text:span text:style-name="T51">EPATUR</text:span><text:span text:style-name="T48">; </text:span><text:span text:style-name="T58">o senhor Luiz Carlos Wessler representando a RETUR; o senhor Jaime Nelson Nascimento representando a ITAIPU; <text:s/></text:span><text:span text:style-name="T64">o senhor Leonir José Vicenzi representando o SESC-PR; </text:span><text:span text:style-name="T76">Manoel Jacó Garcia Gimenes representando a Paraná Turismo; as senhoras Maeli B. Fanini e Lucia Kispergher representando o SINDEGTUR-PR; a senhora Rosa Maria Corbari Maccali representando a FECOMÉRCIO-PR; </text:span><text:span text:style-name="T74">o senhor Ademir Barboza representando o SINDETUR-PR; </text:span><text:span text:style-name="T76">o senhor Ricardo Bock representando a ABIH-PR; o senhor Pedro Kempe representando a ABAV-PR; </text:span><text:span text:style-name="T75">o senhor Reginaldo Joaquim de Souza representando a TECPAR; </text:span><text:span text:style-name="T74">a</text:span><text:span text:style-name="T75">s</text:span><text:span text:style-name="T74"> senhora</text:span><text:span text:style-name="T75">s</text:span><text:span text:style-name="T74"> Susan Klein </text:span><text:span text:style-name="T75">e Cibele Regina Carvalho</text:span><text:span text:style-name="T74"> representando a ABEOC; </text:span><text:span text:style-name="T76">a senhora Cintia Beal Rusch representando a Secretaria de Planejamento; </text:span><text:span text:style-name="T66">o senhor</text:span><text:span text:style-name="T60"> </text:span><text:span text:style-name="T64">Antônio</text:span><text:span text:style-name="T65"> Claret Rezende</text:span><text:span text:style-name="T69"> representando a </text:span><text:span text:style-name="T65">ABRAJET</text:span><text:span text:style-name="T69">; </text:span><text:span text:style-name="T76">o senhor Bruno Maciel representando o SENAC-PR; o senhor Carlos Henrique de Sá Ferrante representando o Instituto Municipal de Turismo de Curitiba; </text:span><text:span text:style-name="T67">o senhor Jair Cé</text:span><text:span text:style-name="T73">z</text:span><text:span text:style-name="T67">ar </text:span><text:span text:style-name="T73">de Oliveira</text:span><text:span text:style-name="T67"> representando a SANEPAR; </text:span><text:span text:style-name="T74">o senhor Ademir Galvão representando a FECOPAR; </text:span><text:span text:style-name="T76">a senhora Lilyane Fogaça e o senhor Roberto S. da Silva representando a FIEP-PR; o senhor Fabio José dos Santos representando O SESI-FIEP-SENAI; </text:span><text:span text:style-name="T54">a</text:span><text:span text:style-name="T58">s</text:span><text:span text:style-name="T54"> senhora</text:span><text:span text:style-name="T58">s</text:span><text:span text:style-name="T54"> Ivaldete Aparecida Zarpellon </text:span><text:span text:style-name="T58">e Marilda Gadeus Baduy</text:span><text:span text:style-name="T54"> representando a EMATER; </text:span><text:span text:style-name="T74">o senhor Francisco José Gouveia de Castro representando o IPARDES; </text:span><text:span text:style-name="T76">a senhora Edda Mello e Silva representando a Associação Comercial do Paraná; a senhora Jyilcy <text:tab/>Mara Rink </text:span><text:span text:style-name="T64">representando a ABRASEL-PR; o senhor José Manoel Gonçalves Gandara representando ao UFPR; </text:span><text:span text:style-name="T76">o senhor Aldo Cesar Carvalho </text:span><text:span text:style-name="T74">representando o SEBRAE-PR; </text:span><text:span text:style-name="T76">Luiz Fernando de Souza representando a UEPG; a senhora </text:span><text:span text:style-name="T70">Nancy Pinheiro Lima de Abreu</text:span><text:span text:style-name="T64"> representando a ABGTUR; </text:span><text:span text:style-name="T76">as senhoras Marina Marins e Sueli Otta representando a Secretaria do Meio Ambiente; o senhor Marcos Gamper representando a ADETUR Litoral;</text:span><text:span text:style-name="T68"> o senhor </text:span><text:span text:style-name="T65">Moacir Lazzarotto </text:span><text:span text:style-name="T64">de Oliveira Filho</text:span><text:span text:style-name="T68"> representando a </text:span><text:span text:style-name="T65">MINEROPAR</text:span><text:span text:style-name="T68">; </text:span><text:span text:style-name="T63">o senhor </text:span><text:span text:style-name="T71">João Douglas </text:span><text:span text:style-name="T72">Fabrício </text:span><text:span text:style-name="T63">representando a</text:span><text:span text:style-name="T71"> Secret</text:span><text:span text:style-name="T63">a</text:span><text:span text:style-name="T71">ri</text:span><text:span text:style-name="T63">a</text:span><text:span text:style-name="T71"> de Estado do Esporte e do Turismo. <text:s/></text:span><text:span text:style-name="T42">A </text:span><text:span text:style-name="T45">r</text:span><text:span text:style-name="T42">eunião inciou-se com a </text:span><text:span text:style-name="T43">palavra </text:span><text:span text:style-name="T46">d</text:span><text:span text:style-name="T43">o Presidente do Conselho Paranaense de Turismo o Senhor João Douglas </text:span><text:span text:style-name="T44">Fabrício</text:span><text:span text:style-name="T43">, </text:span><text:span text:style-name="T55">o qual</text:span><text:span text:style-name="T47"> </text:span><text:span text:style-name="T55">discorreu sobre relevância d</text:span><text:span text:style-name="T57">a pauta de</text:span><text:span text:style-name="T56"> trabalho d</text:span><text:span text:style-name="T57">o CEPATUR, em seguida deu prosseguimento ao previsto para reunião</text:span><text:span text:style-name="T55">. </text:span><text:span text:style-name="T80">I – APROVAÇÃO DAS ATAS DE 60ª E 61ª DO CEPATUR:</text:span><text:span text:style-name="T59"> foi apresentada as atas das últimas duas reuniões, no qual, foi aprovado por unanimidade. </text:span><text:span text:style-name="T78">I</text:span><text:span text:style-name="T79">I</text:span><text:span text:style-name="T77"> – </text:span><text:span text:style-name="T79">HOMOLOGAÇÃO DA COMPOSIÇÃO DAS REGIÕES TURÍSTICAS DO PARANÁ QUE COMPORÃO O MAPA DO TURISMO BRASILEIRO 2016</text:span><text:span text:style-name="T77">: </text:span><text:span text:style-name="T5">a Diretora Técnica da Paraná Turismo, a senhora Deise Bezerra, interlocutora do Programa de Regionalização do Turismo, fala sobre o processo de atualização do Mapa do Turismo Brasileiro, coordenado pelo Ministério do Turismo, lembrando que o prazo estipulado é dia 30 de abril, devendo constar os Municípios do Estado do Paraná que atenderam aos critérios estabelecidos na Portaria duzentos e cinco de dois mil e quinze. Fala sobre o processo de dois mil e treze que resultou no mapa atual, quarto da história da Regionalização e da evolução para os critérios dois mil e dezesseis; e apresenta o Sistema de Informações criado pelo MTur para inserção de dados e documentos comprobatórios. Um dos critérios para consolidação do Mapa do Estado é a </text:span><text:span text:style-name="T15">aprovação</text:span><text:span text:style-name="T5"> do CEPATUR acerca da composição das Regiões. Salienta que </text:span><text:span text:style-name="T15">aos </text:span><text:span text:style-name="T5">municípios </text:span><text:span text:style-name="T15">que</text:span><text:span text:style-name="T5"> f</text:span><text:span text:style-name="T15">i</text:span><text:span text:style-name="T5">zerem parte do Mapa do Turismo Brasileiro, os programas e recursos do MTur deverão priorizá-los. Também apresenta as principais mudanças ocorridas de dois mil e treze </text:span><text:span text:style-name="T15">a</text:span><text:span text:style-name="T5"> dois mil e dezesseis, informando que houve uma diminuição do número de municípios </text:span><text:span text:style-name="T16">decorrente do amadurecimento e compromisso das gestões municipais para com o turismo</text:span><text:span text:style-name="T5">, advindo da </text:span><text:soft-page-break/><text:span text:style-name="T5">inclusão de alguns e exclusão de outros, e algumas mudanças de Regiões, mas segue permanecendo as quatorze regiões, e duzentos e </text:span><text:span text:style-name="T15">vinte</text:span><text:span text:style-name="T5"> e </text:span><text:span text:style-name="T16">quatro</text:span><text:span text:style-name="T5"> municípios. Informa que o processo de atualização iniciou em dezembro de dois mil e quinze, com uma Oficina na sede da ABAV Paraná com a participação dos representantes regionais e do próprio Ministério do Turismo, onde foi repassado as IGR´s o processo e o papel que teriam para tal atualização. Após a explanação, apresenta o novo mapa e passa a lista com os municípios que compõem as Regiões Turísticas para conhecimento de todos. Salienta que, conforme tratado na reunião anterior do Conselho, houveram mudanças nos nomes de duas regiões (Estradas e Caminhos para Entre Morros e Rios; e Roteiros da COMCAM para Ecoaventuras, Histórias e Sabores) e que alguns municípios podem ser ainda excluídos, caso não encaminhem a documentação até dia trinta. O Secretário Douglas pede que seja informado aos conselheiros os municípios que foram incluídos e excluídos e esclarece-se que os mesmos estão na lista que está passando e que posteriormente será encaminhado por e-mail. O conselheiro da Paraná Turismo, senhor Manoel Jacó Garcia Gimenes reforça a importância desse Mapa para o desenvolvimento do Turismo Brasileiro, e que o prazo oficial inicial era fevereiro de dois mil e dezesseis, mas que durante reunião do FORNATUR foi pedido prorrogação do prazo por alguns Estados, por não terem como cumprir o prazo para executá-lo, o que foi acatado pelo Mtur. O Conselheiro da Universidade Federal do Paraná senhor José Manoel G. Gândara também ressalta a importância do processo, assim como a Diretora Administrativa da Paraná Turismo Marilda Zarpellon, que reforça que com essa iniciativa os recursos serão otimizados. Após a explanação, o Presidente do CEPATUR coloca em votação, sendo o Mapa aprovado por unanimidade pelos Conselheiros presentes. </text:span><text:span text:style-name="T38">III – APLICAÇÃO DOS ARTIGOS 16 E 17 DO REGIMENTO INTERNO DO CEPATUR QUE TRATAM DA INCLUSÃO E EXCLUSÃO DE ORGANIZAÇÕES CONSELHEIRA</text:span><text:span text:style-name="T41">S</text:span><text:span text:style-name="T38">:</text:span><text:span text:style-name="T6"> O Conselheiro da Paraná Turismo, senhor Manoel Jacó Garcia Gimenes, discursa sobre a reinstalação do CEPATUR no ano de 2015, com a participação de 53 organizações e com o regimento interno sendo aprovado pelo CEPATUR </text:span><text:span text:style-name="T15">e</text:span><text:span text:style-name="T6"> após o primeiro ano do CEPATUR, e de acordo com o regimento interno aprovado, uma organização que não compareça por 03 reuniões seguidas deve ser excluída ou quando faltar por 05 reuniões alternadas também deverá ser excluída, </text:span><text:span text:style-name="T7">com isso, o Conselheiro reforça que o CEPATUR deve ser forte e respeitar o regimento interno, informa que em dezembro de 2015 foi enviado um ofício para as organizações que já tinham faltado e alertando sobre a possível exclusão. Com isso as organizações que não mais comporão o CEPATUR como membros seguindo o artigo 17 do regimento interno, sendo elas: COMPAGÁS, COPEL, SENAR-PR, IAP-PR, Secretaria de Estado da Educação, Secretaria de Estado da Fazenda, CELEPAR, ADETUR – Cataratas, Instituto Cultural Ingá, FETHEPAR. </text:span><text:span text:style-name="T8">Após, é indicado novas organizações para que sejam incluídas como membros do CEPATUR conforme estabelece o artigo 16 do regimento interno, sendo elas: ADETUR – Rotas do Pinhão, SEST – SENAT, FETRANSPAR, Associação dos Municípios do Paraná, COMEC, Associação dos Portos de Paranaguá e Antonina – APPA, Secretaria de Estado da Ciência e Tecnologia, Instituto Polo Iguassu, ABRABAR-PR, COOPTUR-PR. Em seguida, passamos a votação para a exclusão e inclusão dos novos membros, contudo, foi questionado sobre as faltas alternadas para integrantes de fora de Curitiba, no qual foi explicado que essas faltas estão relacionadas ao mandato, que no caso é no período de 02 anos, e outro ponto questionado era quanto alguma ajuda de custo, </text:span><text:span text:style-name="T9">porém</text:span><text:span text:style-name="T8"> conforme aprovado anteriormente pelo regimento interno, o CEPATUR não arcará com nenhuma despesa, </text:span><text:span text:style-name="T9">ainda sobre o questionamento o Conselheiro Jair Cézar reforçou a ideia de que o CEPATUR deverá ser forte e </text:span><text:span text:style-name="T10">que </text:span><text:span text:style-name="T9">os Conselheiros demonstrem para as suas organizações a real importância da participação no CEPATUR, após o exposto foi</text:span><text:span text:style-name="T8"> aprovado por unanimidade pelos Conselheiros presentes </text:span><text:span text:style-name="T9">a exclusão e inclusão dos novos membros</text:span><text:span text:style-name="T8">. </text:span><text:span text:style-name="T39">IV – REALIZAÇÃO DE REUNIÃO DO CEPATUR EM ANTONINA – CENTENÁRIO DO TURISMO:</text:span><text:span text:style-name="T8"> </text:span><text:span text:style-name="T10">O </text:span><text:soft-page-break/><text:span text:style-name="T10">Conselheiro Jair Cézar de Oliveira representante da SANEPAR, fala sobre a importância do fortalecimento do CEPATUR, que o mesmo possa atender as necessidades em todo o nosso Estado do Paraná, conforme já exposto em reunião anteriores, como sugestão de reuniões itinerantes, o conselheiro, sugeriu que fosse feita uma reunião no Litoral Parananense, e indicou Antonina, em conversa com a Paraná Turismo, que lhe solicitou que viabilizasse essa reunião para que os membros do CEPATUR pudessem comparecer, podendo ser feito a reunião acompanhado de uma visita técnica ao Município de Antonina, como forma de desenvolvimento do Turismo, lembrou que Antonina historicamente sempre contribuiu para o Turismo, contudo, esse segmento está abandonado, sendo necessário uma parceria entre todo o Trade Turístico e o Estado do Paraná </text:span><text:span text:style-name="T11">com isso, sugere que o CEPATUR faça essa reunião com a participação dos empresários e autoridades locais. O Conselheiro da Paraná Turismo, Manoel Jacó Garcia Gimenes, completa o assunto, informado que a ideia inicial era a reunião de hoje ter sido <text:s/>realizada em Antonina, porém, por falta de tempo não foi possível e sugere que essa nova reunião seja extraordinária para comemorarmos o Centenário do Turismo do Estado do Paraná, e ainda solicitou a participação da UFPR e também com a presença do Presidente da SANEPAR, informa que está previsto a data de 20 de maio de 2016 para a realização da reunião e que será disponibilizado o transporte para todos os membros do CEPATUR. </text:span><text:span text:style-name="T12">F</text:span><text:span text:style-name="T11">oi questionado </text:span><text:span text:style-name="T12">qual foi a receptividade por parte d</text:span><text:span text:style-name="T11">a Prefeitura, </text:span><text:span text:style-name="T12">quanto a realização dessa reunião, o Conselheiro da SANEPAR, informou que eles estavam maravilhados com a possibilidade da reunião do CEPATUR ser no Município e que fariam questão de participar e contribuir com o que fosse necessário, e disponibilizando o Teatro Municipal para essa realização, envolvendo toda cidade nesse evento, informou ainda que Município necessita de ajuda do CEPATUR em 03 projetos que estão no IPHAN, cujo qual, irão ser discutidos nessa reunião. </text:span><text:span text:style-name="T13">Após fica estabelecido que o Conselheiro da SANEPAR organizará essa reunião.</text:span><text:span text:style-name="T11"> </text:span><text:span text:style-name="T40">V – APRESENTAÇÃO PROJETO PARQUES PARANÁ:</text:span><text:span text:style-name="T11"> </text:span><text:span text:style-name="T14">a Conselheira </text:span><text:span text:style-name="T25">Sueli Otta representante da Secretaria de Estado do Meio Ambiente, discursa sobre o projeto Parques Paraná, informa que esse projeto já está sendo desenvolvido desde 2015, em parceria da Secretaria do Meio Ambiente e o Instituto Ambiental do Paraná – IAP, no qual, esse projeto está voltado para a valorização e revitalização dos Parques no Estado do Paraná, atualmente o Estado conta com 68 unidades de conservação, porém, somente 29 estão abertos a visitação, fala que para 2017 existe a previsão de instalação em mais de 10 parques de um sistema francês para verificar o número real de visitantes de cada atrativo. Para esse projeto poder ser desenvolvido, foi necessário, definir </text:span><text:span text:style-name="T26">algumas estratégias, como a Modelagem de Gestão, pois existe uma grande dificuldade de gestão na maioria dos parques, esse projeto visa exatamente a correção na gestão de cada parque; a implementação e o desenvolvimento regional, reforçou a importância da parceria com a Paraná Turismo, para o levantamento do local e do entorno dessas unidades, verificando quais são as infraestruturas e os meios de transportes existentes para que o turista consig</text:span><text:span text:style-name="T35">a</text:span><text:span text:style-name="T26"> chegar ao parque e todos os </text:span><text:span text:style-name="T27">serviços regionais</text:span><text:span text:style-name="T26"> próximo ao local; </text:span><text:span text:style-name="T27">outra estratégia é a Informação Ambiental</text:span><text:span text:style-name="T26">, </text:span><text:span text:style-name="T27">pois são aéreas com uma importância de Biodiversidade elevada, porém, desconhecida da grande maioria; O voluntariado, que busca trazer as pessoas voltadas </text:span><text:span text:style-name="T31">para trabalhar</text:span><text:span text:style-name="T27"> no Parques. Continua discursando sobre a Modelagem de gestão, em que está sendo estudada a forma de concessão dos parques, outra questão do projeto, é a regularização fundiária, e os mecanismos financeiros para a realização do projeto, com o menor custo possível para o Estado. A Conselheira informa que foram selecionados 14 parques para trabalhar nessa gestão, utilizando o critério de atratividade </text:span><text:span text:style-name="T28">e demanda de visitação, o plano de manejo, infraestrutura existente, regularização fundiária e acesso. Salienta a importância dos parceiros para a realização do projeto, e encerra com imagens de alguns locais que o projeto está </text:span><text:span text:style-name="T29">e será</text:span><text:span text:style-name="T28"> desenvolvido </text:span><text:span text:style-name="T29">e afirma que esse projeto é uma prioridade para o Governador do Estado e que não serão privatizados os Parques, será feito apenas <text:s/></text:span><text:soft-page-break/><text:span text:style-name="T29">estudos para uma parceria publico privado. </text:span><text:span text:style-name="T37">VI – ASSUNTOS GERAIS:</text:span><text:span text:style-name="T30"> </text:span><text:span text:style-name="T31">o Conselheiro da Paraná Turismo, senhor Manoel Jacó Garcia Gimenes, faz os encaminhamentos finais, no primeiro momento fala d</text:span><text:span text:style-name="T35">o pedido de</text:span><text:span text:style-name="T31"> demissão do Conselheiro João Jacob Mehl do cargo de Vice-presidente do CEPATUR, lê para os demais a carta de demissão, </text:span><text:span text:style-name="T35">destacando o importante trabalho do João Jacob Mehl na reinstalação e funcionamento do CEPATUR,</text:span><text:span text:style-name="T31"> porém, informa que o Sindicato Empresarial de Hospedagem e Alimentação continuará integrando o CEPATUR, </text:span><text:span text:style-name="T32">e informa que o Presidente decidirá </text:span><text:span text:style-name="T35">o encaminhamento </text:span><text:span text:style-name="T36">p</text:span><text:span text:style-name="T35">ara a eleição</text:span><text:span text:style-name="T32"> </text:span><text:span text:style-name="T35">d</text:span><text:span text:style-name="T32">o novo Vice-Presidente num momento mais oportuno. Passa a palavra para a Diretora Técnica da Paraná Turismo, senhora Deise Maria Fernandes Bezerra, para falar sobre os encaminhamentos do Grupo MasterPlan, informa que grupo terminou a primeira fase do trabalho que foi apresentado durante o </text:span><text:span text:style-name="T35">Salão Paranaense de Turismo/ABAV</text:span><text:span text:style-name="T32">, no qual foi feito um resumo executivo, informa que está começando a segunda fase, sendo que, já foi feita a pesquisa com os pesquisadores especialistas, informa que já entraram em cada uma das regiões e buscarão subsídios, para a realização das oficinas, </text:span><text:span text:style-name="T33">discursa que haverá uma oficina para os Órgãos Públicos que fazem parte do CEPATUR e mais duas, uma em Curitiba e outra em Foz do Iguaçu com os empresários. Foi identificados os Estados de São Paulo e Rio de Janeiro como os maiores emissores, sendo realizado um trabalho com esses Estados, terminando a segunda etapa com a consultoria da consulta pública, que está disponibilizado através da página do Facebook, paranaturismo2026. Com isso é necessário a participação dos membros CEPATUR, pois a </text:span><text:span text:style-name="T35">Consultora </text:span><text:span text:style-name="T33">Tricia/</text:span><text:span text:style-name="T36">SEBRAE</text:span><text:span text:style-name="T33"> entrará em contato com as Entidades, no qual, será repassado o resumo do Ma</text:span><text:span text:style-name="T35">s</text:span><text:span text:style-name="T33">terPlan, e será solicitado que cada Entidade levante com os seus associados as contribuições para o Plano 2026 e seja encerrado essa fase até o final de junho. </text:span><text:span text:style-name="T34">Na sequencia o senhor Manoel Jacó Garcia Gimenes, </text:span><text:span text:style-name="T35">reforça </text:span><text:span text:style-name="T34">a importância</text:span><text:span text:style-name="T33"> </text:span><text:span text:style-name="T34">do Grupo do MasterPlan 2026 que é composto na sua maioria por integrantes da sociedade </text:span><text:span text:style-name="T35">organizada</text:span><text:span text:style-name="T34">. </text:span><text:span text:style-name="T62">Não havendo nada mais a tratar o Presidente </text:span><text:span text:style-name="T17">João </text:span><text:span text:style-name="T22">Douglas Fabrício </text:span><text:span text:style-name="T20">agradece a presença de todos,</text:span><text:span text:style-name="T19"> </text:span><text:span text:style-name="T21"><text:s/>e </text:span><text:span text:style-name="T18">d</text:span><text:span text:style-name="T21">á</text:span><text:span text:style-name="T61"> </text:span><text:span text:style-name="T1">por encerrada a </text:span><text:span text:style-name="T3">6</text:span><text:span text:style-name="T4">2</text:span><text:span text:style-name="T3">ª</text:span><text:span text:style-name="T1"> Reunião </text:span><text:span text:style-name="T3">da qual lavrei a presente Ata que segue assinada por mim, Fernando Moraes e Silva </text:span><text:span text:style-name="T23">_________________________que </text:span><text:span text:style-name="T24">o</text:span><text:span text:style-name="T23"> secretariei, e pelo Senhor </text:span><text:span text:style-name="T24">João Douglas Fabrício </text:span><text:span text:style-name="T23">_________________________que a pre</text:span><text:span text:style-name="T24">sidiu</text:span><text:span text:style-name="T2">.</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OpenSymbol" svg:font-family="OpenSymbol"/>
    <style:font-face style:name="Bitstream Vera Sans" svg:font-family="'Bitstream Vera Sans'" style:font-family-generic="roman"/>
    <style:font-face style:name="Mangal" svg:font-family="Mangal" style:font-family-generic="roman"/>
    <style:font-face style:name="Microsoft YaHei1" svg:font-family="'Microsoft YaHei'" style:font-family-generic="roman"/>
    <style:font-face style:name="Microsoft YaHei" svg:font-family="'Microsoft YaHe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Padrão" style:next-style-name="Text_20_body" style:default-outline-level="" style:class="text">
      <style:paragraph-properties fo:margin-left="0cm" fo:margin-right="0cm" fo:margin-top="0cm" fo:margin-bottom="0cm" style:contextual-spacing="false" fo:text-align="center" style:justify-single-word="false" fo:orphans="2" fo:widows="2" fo:text-indent="0cm" style:auto-text-indent="false" fo:keep-with-next="always"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icrosoft YaHei" fo:font-size="44pt" fo:font-style="normal" fo:text-shadow="none" style:text-underline-style="none" fo:font-weight="normal" style:font-name-asian="Tahoma" style:font-size-asian="44pt" style:font-style-asian="normal" style:font-weight-asian="normal" style:font-name-complex="Arial1" style:font-size-complex="12pt" style:text-emphasize="none"/>
    </style:style>
    <style:style style:name="Text_20_body" style:display-name="Text body" style:family="paragraph" style:parent-style-name="Padrão" style:default-outline-level="" style:class="text">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Padrão"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Bitstream Vera Sans" fo:font-size="18pt" fo:font-style="normal" fo:text-shadow="none" style:text-underline-style="none" fo:font-weight="normal" style:font-name-asian="Tahoma" style:font-size-asian="18pt" style:font-style-asian="normal" style:font-weight-asian="normal" style:font-name-complex="Arial1" style:font-size-complex="12pt" style:text-emphasize="none"/>
    </style:style>
    <style:style style:name="Objeto_20_com_20_seta" style:display-name="Objeto com seta" style:family="paragraph" style:parent-style-name="Padrã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Objeto_20_com_20_sombra" style:display-name="Objeto com sombra" style:family="paragraph" style:parent-style-name="Padrã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Objeto_20_sem_20_preenchimento" style:display-name="Objeto sem preenchimento" style:family="paragraph" style:parent-style-name="Padrã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Text" style:family="paragraph" style:parent-style-name="Padrão" style:default-outline-level="" style:class="extra">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Corpo_20_do_20_texto_20_justificado" style:display-name="Corpo do texto justificado" style:family="paragraph" style:parent-style-name="Padrã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Recuo_20_da_20_primeira_20_linha" style:display-name="Recuo da primeira linha" style:family="paragraph" style:parent-style-name="Padrão" style:default-outline-level="">
      <style:paragraph-properties fo:margin-left="0cm" fo:margin-right="0cm" fo:margin-top="0cm" fo:margin-bottom="0cm" style:contextual-spacing="false" fo:text-align="start" style:justify-single-word="false" fo:text-indent="0.6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Título1" style:family="paragraph" style:parent-style-name="Padrão"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Título2" style:family="paragraph" style:parent-style-name="Padrão" style:default-outline-level="">
      <style:paragraph-properties fo:margin-left="0cm" fo:margin-right="0cm" fo:margin-top="0.42cm" fo:margin-bottom="0.21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Linha_20_de_20_cota" style:display-name="Linha de cota" style:family="paragraph" style:parent-style-name="Padrão" style:default-outline-level="">
      <style:paragraph-properties fo:margin-left="0cm" fo:margin-right="0cm" fo:margin-top="0cm" fo:margin-bottom="0cm" style: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font-name="Bitstream Vera Sans" fo:font-size="18pt" fo:font-style="normal" fo:text-shadow="none" style:text-underline-style="none" fo:font-weight="normal" style:font-size-asian="18pt" style:font-style-asian="normal" style:font-weight-asian="normal" style:text-emphasize="none"/>
    </style:style>
    <style:style style:name="Padrão_7e_LT_7e_Gliederung_20_1" style:display-name="Padrão~LT~Gliederung 1"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1" fo:font-size="32pt" fo:font-style="normal" fo:text-shadow="none" style:text-underline-style="none" fo:font-weight="normal" style:font-name-asian="Tahoma" style:font-size-asian="32pt" style:font-style-asian="normal" style:font-weight-asian="normal" style:font-name-complex="Arial1" style:font-size-complex="12pt" style:text-emphasize="none"/>
    </style:style>
    <style:style style:name="Padrão_7e_LT_7e_Gliederung_20_2" style:display-name="Padrão~LT~Gliederung 2" style:family="paragraph" style:parent-style-name="Padrão_7e_LT_7e_Gliederung_20_1" style:default-outline-level="">
      <style:paragraph-properties fo:margin-left="2.064cm" fo:margin-right="0cm" fo:margin-top="0.245cm" fo:margin-bottom="0cm" style: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1" fo:font-size="28pt" fo:font-style="normal" fo:text-shadow="none" style:text-underline-style="none" fo:font-weight="normal"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default-outline-level="">
      <style:paragraph-properties fo:margin-left="3.175cm" fo:margin-right="0cm" fo:margin-top="0.212cm" fo:margin-bottom="0cm" style: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1" fo:font-size="24pt" fo:font-style="normal" fo:text-shadow="none" style:text-underline-style="none" fo:font-weight="normal"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default-outline-level="">
      <style:paragraph-properties fo:margin-left="4.445cm" fo:margin-right="0cm" fo:margin-top="0.176cm" fo:margin-bottom="0cm" style: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Padrão_7e_LT_7e_Titel" style:display-name="Padrão~LT~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icrosoft YaHei1" fo:font-size="44pt" fo:font-style="normal" fo:text-shadow="none" style:text-underline-style="none" fo:font-weight="normal" style:font-name-asian="Tahoma" style:font-size-asian="44pt" style:font-style-asian="normal" style:font-weight-asian="normal" style:font-name-complex="Arial1" style:font-size-complex="12pt" style:text-emphasize="none"/>
    </style:style>
    <style:style style:name="Padrão_7e_LT_7e_Untertitel" style:display-name="Padrão~LT~Untertitel" style:family="paragraph" style:default-outline-level="">
      <style:paragraph-properties fo:margin-left="0.953cm" fo:margin-right="0cm" fo:margin-top="0.282cm" fo:margin-bottom="0cm" style:contextual-spacing="false"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1" fo:font-size="32pt" fo:font-style="normal" fo:text-shadow="none" style:text-underline-style="none" fo:font-weight="normal" style:font-name-asian="Tahoma" style:font-size-asian="32pt" style:font-style-asian="normal" style:font-weight-asian="normal" style:font-name-complex="Arial1" style:font-size-complex="12pt" style:text-emphasize="none"/>
    </style:style>
    <style:style style:name="Padrão_7e_LT_7e_Notizen" style:display-name="Padrão~LT~Notizen"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angal" fo:font-size="12pt" fo:font-style="normal" fo:text-shadow="none" style:text-underline-style="none" fo:font-weight="normal" style:font-name-asian="Tahoma" style:font-size-asian="12pt" style:font-style-asian="normal" style:font-weight-asian="normal" style:font-name-complex="Arial1" style:font-size-complex="12pt" style:text-emphasize="none"/>
    </style:style>
    <style:style style:name="Padrão_7e_LT_7e_Hintergrundobjekte" style:display-name="Padrão~LT~Hintergrundobjekte"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line-through-style="none" style:font-name="Bitstream Vera Sans" fo:font-size="18pt" fo:font-style="normal" fo:text-shadow="none" style:text-underline-style="none" fo:font-weight="normal" style:font-name-asian="Tahoma" style:font-size-asian="18pt" style:font-style-asian="normal" style:font-weight-asian="normal" style:font-name-complex="Arial1" style:font-size-complex="12pt"/>
    </style:style>
    <style:style style:name="Padrão_7e_LT_7e_Hintergrund" style:display-name="Padrão~LT~Hintergrund" style:family="paragraph" style:default-outline-level="">
      <style:paragraph-properties fo:text-align="center" style:justify-single-word="false" fo:orphans="2" fo:widows="2" style:writing-mode="lr-tb"/>
      <style:text-properties style:use-window-font-color="true" style:font-name="Times New Roman" fo:font-size="12pt" style:font-name-asian="Tahoma" style:font-size-asian="12pt" style:font-name-complex="Arial1"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Mangal" fo:font-size="18pt" style:font-name-asian="Tahoma" style:font-size-asian="18pt" style:font-name-complex="Arial1"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font-size-asian="18pt"/>
    </style:style>
    <style:style style:name="Subtitle" style:family="paragraph" style:parent-style-name="Heading" style:next-style-name="Text_20_body" style:default-outline-level="" style:class="chapter">
      <style:paragraph-properties fo:margin-left="0.953cm" fo:margin-right="0cm" fo:margin-top="0.282cm" fo:margin-bottom="0cm" style:contextual-spacing="false"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 fo:font-size="32pt" fo:font-style="normal" fo:text-shadow="none" style:text-underline-style="none" fo:font-weight="normal" style:font-name-asian="Tahoma" style:font-size-asian="32pt" style:font-style-asian="normal" style:font-weight-asian="normal" style:font-name-complex="Arial1" style:font-size-complex="12pt" style:font-style-complex="italic" style:text-emphasize="none"/>
    </style:style>
    <style:style style:name="Objetos_20_do_20_plano_20_de_20_fundo" style:display-name="Objetos do plano de fundo"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line-through-style="none" style:font-name="Bitstream Vera Sans" fo:font-size="18pt" fo:font-style="normal" fo:text-shadow="none" style:text-underline-style="none" fo:font-weight="normal" style:font-name-asian="Tahoma" style:font-size-asian="18pt" style:font-style-asian="normal" style:font-weight-asian="normal" style:font-name-complex="Arial1" style:font-size-complex="12pt"/>
    </style:style>
    <style:style style:name="Plano_20_de_20_fundo" style:display-name="Plano de fundo" style:family="paragraph" style:default-outline-level="">
      <style:paragraph-properties fo:text-align="center" style:justify-single-word="false" fo:orphans="2" fo:widows="2" style:writing-mode="lr-tb"/>
      <style:text-properties style:use-window-font-color="true" style:font-name="Times New Roman" fo:font-size="12pt" style:font-name-asian="Tahoma" style:font-size-asian="12pt" style:font-name-complex="Arial1" style:font-size-complex="12pt"/>
    </style:style>
    <style:style style:name="Notas" style:family="paragraph" style:default-outline-level="">
      <style:paragraph-properties fo:margin-left="0cm" fo:margin-right="0cm" fo:margin-top="0.159cm" fo:margin-bottom="0cm" style: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Mangal" fo:font-size="12pt" fo:font-style="normal" fo:text-shadow="none" style:text-underline-style="none" fo:font-weight="normal" style:font-name-asian="Tahoma" style:font-size-asian="12pt" style:font-style-asian="normal" style:font-weight-asian="normal" style:font-name-complex="Arial1" style:font-size-complex="12pt" style:text-emphasize="none"/>
    </style:style>
    <style:style style:name="Estrutura_20_de_20_tópicos_20_1" style:display-name="Estrutura de tópicos 1" style:family="paragraph" style:default-outline-level="">
      <style:paragraph-properties fo:margin-left="0.953cm" fo:margin-right="0cm" fo:margin-top="0.282cm" fo:margin-bottom="0cm" style:contextual-spacing="false"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text-outline="false" style:text-line-through-style="none" style:font-name="Microsoft YaHei1" fo:font-size="32pt" fo:font-style="normal" fo:text-shadow="none" style:text-underline-style="none" fo:font-weight="normal" style:font-name-asian="Tahoma" style:font-size-asian="32pt" style:font-style-asian="normal" style:font-weight-asian="normal" style:font-name-complex="Arial1"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left="2.064cm" fo:margin-right="0cm" fo:margin-top="0.245cm" fo:margin-bottom="0cm" style:contextual-spacing="false" fo:text-align="start" style:justify-single-word="false"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style:text-outline="false" style:text-line-through-style="none" style:font-name="Microsoft YaHei1" fo:font-size="28pt" fo:font-style="normal" fo:text-shadow="none" style:text-underline-style="none" fo:font-weight="normal"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left="3.175cm" fo:margin-right="0cm" fo:margin-top="0.212cm" fo:margin-bottom="0cm" style:contextual-spacing="false" fo:text-align="start" style:justify-single-word="false"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style:text-outline="false" style:text-line-through-style="none" style:font-name="Microsoft YaHei1" fo:font-size="24pt" fo:font-style="normal" fo:text-shadow="none" style:text-underline-style="none" fo:font-weight="normal"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left="4.445cm" fo:margin-right="0cm" fo:margin-top="0.176cm" fo:margin-bottom="0cm" style:contextual-spacing="false" fo:text-align="start" style:justify-single-word="false" fo:text-indent="-0.635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left="5.715cm" fo:margin-right="0cm" fo:margin-top="0.176cm" fo:margin-bottom="0cm" style:contextual-spacing="false" fo:text-align="start" style:justify-single-word="false" fo:text-indent="-0.635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style:text-outline="false" style:text-line-through-style="none" style:font-name="Microsoft YaHei1" fo:font-size="20pt" fo:font-style="normal" fo:text-shadow="none" style:text-underline-style="none" fo:font-weight="normal" style:font-size-asian="20pt" style:font-style-asian="normal" style:font-weight-asian="normal" style:text-emphasize="none"/>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0T11:58:36.91</meta:creation-date>
    <dc:date>2016-08-02T15:26:58.93</dc:date>
    <meta:editing-duration>PT15H59M16S</meta:editing-duration>
    <meta:editing-cycles>52</meta:editing-cycles>
    <meta:generator>LibreOffice/4.0.1.2$Windows_x86 LibreOffice_project/84102822e3d61eb989ddd325abf1ac077904985</meta:generator>
    <meta:print-date>2016-04-29T17:33:38.56</meta:print-date>
    <meta:document-statistic meta:table-count="0" meta:image-count="0" meta:object-count="0" meta:page-count="4" meta:paragraph-count="2" meta:word-count="2343" meta:character-count="15015" meta:non-whitespace-character-count="12655"/>
  </office:meta>
</office:document-meta>
</file>