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style:font-face style:name="tahoma" svg:font-family="tahoma, 'new york', times, serif"/>
    <style:font-face style:name="Bitstream Vera Sans" svg:font-family="'Bitstream Vera Sans'" style:font-family-generic="roman"/>
    <style:font-face style:name="Mangal" svg:font-family="Mangal" style:font-family-generic="roman"/>
    <style:font-face style:name="Microsoft YaHei1" svg:font-family="'Microsoft YaHei'" style:font-family-generic="roman"/>
    <style:font-face style:name="Microsoft YaHei" svg:font-family="'Microsoft YaHe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weight="bold" officeooo:rsid="000fba0a" officeooo:paragraph-rsid="000fba0a" style:font-weight-asian="bold" style:font-weight-complex="bold"/>
    </style:style>
    <style:style style:name="P2" style:family="paragraph" style:parent-style-name="Standard" style:master-page-name="Standard">
      <style:paragraph-properties fo:text-align="justify" style:justify-single-word="false" style:page-number="auto"/>
      <style:text-properties style:font-name="Arial" fo:font-weight="bold" officeooo:rsid="000fba0a" officeooo:paragraph-rsid="000fba0a" style:font-weight-asian="bold" style:font-weight-complex="bold"/>
    </style:style>
    <style:style style:name="P3" style:family="paragraph" style:parent-style-name="Standard" style:list-style-name="L1">
      <style:paragraph-properties fo:text-align="justify" style:justify-single-word="false"/>
      <style:text-properties style:font-name="Arial" fo:font-weight="normal" officeooo:rsid="000fba0a" officeooo:paragraph-rsid="005f8789" style:font-weight-asian="normal" style:font-weight-complex="normal"/>
    </style:style>
    <style:style style:name="P4" style:family="paragraph" style:parent-style-name="Standard" style:list-style-name="L1">
      <style:paragraph-properties fo:margin-left="0.026cm" fo:margin-right="0cm" fo:text-align="justify" style:justify-single-word="false" fo:text-indent="-0.053cm" style:auto-text-indent="false">
        <style:tab-stops/>
      </style:paragraph-properties>
      <style:text-properties officeooo:paragraph-rsid="00ab7558"/>
    </style:style>
    <style:style style:name="T1" style:family="text">
      <style:text-properties fo:font-variant="normal" fo:text-transform="none" fo:color="#000000" style:font-name="Arial" fo:font-size="12pt" fo:letter-spacing="normal" fo:font-style="normal" fo:font-weight="normal" officeooo:rsid="00248757"/>
    </style:style>
    <style:style style:name="T2" style:family="text">
      <style:text-properties fo:font-variant="normal" fo:text-transform="none" fo:color="#000000" style:font-name="Arial" fo:font-size="12pt" fo:letter-spacing="normal" fo:font-style="normal" fo:font-weight="normal" officeooo:rsid="0032c469"/>
    </style:style>
    <style:style style:name="T3" style:family="text">
      <style:text-properties fo:font-variant="normal" fo:text-transform="none" fo:color="#000000" style:font-name="Arial" fo:font-size="12pt" fo:letter-spacing="normal" fo:font-style="normal" fo:font-weight="normal" officeooo:rsid="0060b368"/>
    </style:style>
    <style:style style:name="T4" style:family="text">
      <style:text-properties fo:font-variant="normal" fo:text-transform="none" fo:color="#000000" style:font-name="Arial" fo:font-size="12pt" fo:letter-spacing="normal" fo:font-style="normal" fo:font-weight="normal" officeooo:rsid="0082ba24" style:font-size-asian="12pt" style:font-weight-asian="bold" style:font-size-complex="12pt" style:font-weight-complex="bold"/>
    </style:style>
    <style:style style:name="T5" style:family="text">
      <style:text-properties fo:font-variant="normal" fo:text-transform="none" fo:color="#000000" style:font-name="Arial" fo:font-size="12pt" fo:letter-spacing="normal" fo:font-style="normal" fo:font-weight="normal" officeooo:rsid="008c09bc" style:font-size-asian="12pt" style:font-weight-asian="bold" style:font-size-complex="12pt" style:font-weight-complex="bold"/>
    </style:style>
    <style:style style:name="T6" style:family="text">
      <style:text-properties fo:font-variant="normal" fo:text-transform="none" fo:color="#000000" style:font-name="Arial" fo:font-size="12pt" fo:letter-spacing="normal" fo:font-style="normal" fo:font-weight="normal" officeooo:rsid="008db24b" style:font-size-asian="12pt" style:font-weight-asian="bold" style:font-size-complex="12pt" style:font-weight-complex="bold"/>
    </style:style>
    <style:style style:name="T7" style:family="text">
      <style:text-properties fo:font-variant="normal" fo:text-transform="none" fo:color="#000000" style:font-name="Arial" fo:font-size="12pt" fo:letter-spacing="normal" fo:font-style="normal" fo:font-weight="normal" officeooo:rsid="008febc0" style:font-size-asian="12pt" style:font-weight-asian="bold" style:font-size-complex="12pt" style:font-weight-complex="bold"/>
    </style:style>
    <style:style style:name="T8" style:family="text">
      <style:text-properties fo:font-variant="normal" fo:text-transform="none" fo:color="#000000" style:font-name="Arial" fo:font-size="12pt" fo:letter-spacing="normal" fo:font-style="normal" fo:font-weight="normal" officeooo:rsid="00904dd2" style:font-size-asian="12pt" style:font-weight-asian="bold" style:font-size-complex="12pt" style:font-weight-complex="bold"/>
    </style:style>
    <style:style style:name="T9" style:family="text">
      <style:text-properties fo:font-variant="normal" fo:text-transform="none" fo:color="#000000" style:font-name="Arial" fo:font-size="12pt" fo:letter-spacing="normal" fo:font-style="normal" fo:font-weight="normal" officeooo:rsid="009207fc" style:font-size-asian="12pt" style:font-weight-asian="bold" style:font-size-complex="12pt" style:font-weight-complex="bold"/>
    </style:style>
    <style:style style:name="T10" style:family="text">
      <style:text-properties fo:font-variant="normal" fo:text-transform="none" fo:color="#000000" style:font-name="Arial" fo:font-size="12pt" fo:letter-spacing="normal" fo:font-style="normal" fo:font-weight="normal" officeooo:rsid="009fc6f4" style:font-size-asian="12pt" style:font-weight-asian="bold" style:font-size-complex="12pt" style:font-weight-complex="bold"/>
    </style:style>
    <style:style style:name="T11" style:family="text">
      <style:text-properties fo:font-variant="normal" fo:text-transform="none" fo:color="#000000" style:font-name="Arial" fo:font-size="12pt" fo:letter-spacing="normal" fo:font-style="normal" fo:font-weight="normal" officeooo:rsid="009fe5aa" style:font-size-asian="12pt" style:font-weight-asian="bold" style:font-size-complex="12pt" style:font-weight-complex="bold"/>
    </style:style>
    <style:style style:name="T12" style:family="text">
      <style:text-properties fo:font-variant="normal" fo:text-transform="none" fo:color="#000000" style:font-name="Arial" fo:font-size="12pt" fo:letter-spacing="normal" fo:font-style="normal" fo:font-weight="normal" officeooo:rsid="00a2c95f" style:font-size-asian="12pt" style:font-weight-asian="bold" style:font-size-complex="12pt" style:font-weight-complex="bold"/>
    </style:style>
    <style:style style:name="T13" style:family="text">
      <style:text-properties fo:font-variant="normal" fo:text-transform="none" fo:color="#000000" style:font-name="Arial" fo:font-size="12pt" fo:letter-spacing="normal" fo:font-style="normal" fo:font-weight="normal" officeooo:rsid="00a5fcd8" style:font-size-asian="12pt" style:font-weight-asian="bold" style:font-size-complex="12pt" style:font-weight-complex="bold"/>
    </style:style>
    <style:style style:name="T14" style:family="text">
      <style:text-properties fo:font-variant="normal" fo:text-transform="none" fo:color="#000000" style:font-name="Arial" fo:font-size="12pt" fo:letter-spacing="normal" fo:font-style="normal" fo:font-weight="normal" officeooo:rsid="00a79754" style:font-size-asian="12pt" style:font-weight-asian="bold" style:font-size-complex="12pt" style:font-weight-complex="bold"/>
    </style:style>
    <style:style style:name="T15" style:family="text">
      <style:text-properties fo:font-variant="normal" fo:text-transform="none" fo:color="#000000" style:font-name="Arial" fo:font-size="12pt" fo:letter-spacing="normal" fo:font-style="normal" fo:font-weight="normal" officeooo:rsid="00ad43c7" style:font-size-asian="12pt" style:font-weight-asian="bold" style:font-size-complex="12pt" style:font-weight-complex="bold"/>
    </style:style>
    <style:style style:name="T16" style:family="text">
      <style:text-properties fo:font-variant="normal" fo:text-transform="none" fo:color="#000000" style:font-name="Arial" fo:font-size="12pt" fo:letter-spacing="normal" fo:font-style="normal" fo:font-weight="normal" officeooo:rsid="00aca196"/>
    </style:style>
    <style:style style:name="T17" style:family="text">
      <style:text-properties fo:font-variant="normal" fo:text-transform="none" fo:color="#000000" style:font-name="Arial" fo:font-size="12pt" fo:letter-spacing="normal" fo:font-style="normal" style:text-underline-style="none" fo:font-weight="normal" officeooo:rsid="0034a6eb" style:font-style-asian="normal" style:font-weight-asian="normal" style:font-style-complex="normal" style:font-weight-complex="normal"/>
    </style:style>
    <style:style style:name="T18" style:family="text">
      <style:text-properties fo:font-variant="normal" fo:text-transform="none" fo:color="#000000" style:font-name="Arial" fo:font-size="12pt" fo:letter-spacing="normal" fo:font-style="normal" style:text-underline-style="none" fo:font-weight="normal" officeooo:rsid="0032c469" style:font-style-asian="normal" style:font-weight-asian="normal" style:font-style-complex="normal" style:font-weight-complex="normal"/>
    </style:style>
    <style:style style:name="T19" style:family="text">
      <style:text-properties fo:font-variant="normal" fo:text-transform="none" fo:color="#000000" style:font-name="Arial" fo:font-size="12pt" fo:letter-spacing="normal" fo:font-style="normal" style:text-underline-style="none" fo:font-weight="normal" officeooo:rsid="00248757" style:font-style-asian="normal" style:font-weight-asian="normal" style:font-style-complex="normal" style:font-weight-complex="normal"/>
    </style:style>
    <style:style style:name="T20" style:family="text">
      <style:text-properties fo:font-variant="normal" fo:text-transform="none" fo:color="#000000" style:font-name="Arial" fo:font-size="12pt" fo:letter-spacing="normal" fo:font-style="normal" style:text-underline-style="none" fo:font-weight="normal" officeooo:rsid="0060b368" style:font-style-asian="normal" style:font-weight-asian="normal" style:font-style-complex="normal" style:font-weight-complex="normal"/>
    </style:style>
    <style:style style:name="T21" style:family="text">
      <style:text-properties fo:font-variant="normal" fo:text-transform="none" fo:color="#000000" style:font-name="Arial" fo:font-size="12pt" fo:letter-spacing="normal" fo:font-style="normal" style:text-underline-style="none" fo:font-weight="normal" officeooo:rsid="0060dec9" style:font-style-asian="normal" style:font-weight-asian="normal" style:font-style-complex="normal" style:font-weight-complex="normal"/>
    </style:style>
    <style:style style:name="T22" style:family="text">
      <style:text-properties fo:font-variant="normal" fo:text-transform="none" fo:color="#000000" style:font-name="Arial" fo:font-size="12pt" fo:letter-spacing="normal" fo:font-style="normal" style:text-underline-style="none" fo:font-weight="normal" officeooo:rsid="0060b368"/>
    </style:style>
    <style:style style:name="T23" style:family="text">
      <style:text-properties fo:font-variant="normal" fo:text-transform="none" fo:color="#000000" style:font-name="Arial" fo:font-size="12pt" fo:letter-spacing="normal" fo:font-style="normal" style:text-underline-style="none" fo:font-weight="normal" officeooo:rsid="0060dec9"/>
    </style:style>
    <style:style style:name="T24" style:family="text">
      <style:text-properties fo:font-variant="normal" fo:text-transform="none" fo:color="#000000" style:font-name="Arial" fo:font-size="12pt" fo:letter-spacing="normal" fo:font-style="normal" style:text-underline-style="none" fo:font-weight="normal" officeooo:rsid="009637fb" style:font-size-asian="12pt" style:font-style-asian="normal" style:font-weight-asian="normal" style:font-size-complex="12pt" style:font-style-complex="normal" style:font-weight-complex="normal"/>
    </style:style>
    <style:style style:name="T25" style:family="text">
      <style:text-properties fo:font-variant="normal" fo:text-transform="none" fo:color="#000000" style:font-name="Arial" fo:font-size="12pt" fo:letter-spacing="normal" fo:font-style="normal" style:text-underline-style="none" fo:font-weight="normal" officeooo:rsid="00974146" style:font-size-asian="12pt" style:font-style-asian="normal" style:font-weight-asian="normal" style:font-size-complex="12pt" style:font-style-complex="normal" style:font-weight-complex="normal"/>
    </style:style>
    <style:style style:name="T26" style:family="text">
      <style:text-properties fo:font-variant="normal" fo:text-transform="none" fo:color="#000000" style:font-name="Arial" fo:font-size="12pt" fo:letter-spacing="normal" fo:font-style="normal" style:text-underline-style="none" fo:font-weight="normal" officeooo:rsid="009906bb" style:font-size-asian="12pt" style:font-style-asian="normal" style:font-weight-asian="normal" style:font-size-complex="12pt" style:font-style-complex="normal" style:font-weight-complex="normal"/>
    </style:style>
    <style:style style:name="T27" style:family="text">
      <style:text-properties fo:font-variant="normal" fo:text-transform="none" fo:color="#000000" style:font-name="Arial" fo:font-size="12pt" fo:letter-spacing="normal" fo:font-style="normal" style:text-underline-style="none" fo:font-weight="normal" officeooo:rsid="009fe5aa" style:font-size-asian="12pt" style:font-style-asian="normal" style:font-weight-asian="normal" style:font-size-complex="12pt" style:font-style-complex="normal" style:font-weight-complex="normal"/>
    </style:style>
    <style:style style:name="T28" style:family="text">
      <style:text-properties fo:font-variant="normal" fo:text-transform="none" fo:color="#000000" style:font-name="Arial" fo:font-size="12pt" fo:letter-spacing="normal" fo:font-style="normal" style:text-underline-style="none" fo:font-weight="normal" officeooo:rsid="00a0d102" style:font-size-asian="12pt" style:font-style-asian="normal" style:font-weight-asian="normal" style:font-size-complex="12pt" style:font-style-complex="normal" style:font-weight-complex="normal"/>
    </style:style>
    <style:style style:name="T29" style:family="text">
      <style:text-properties fo:font-variant="normal" fo:text-transform="none" fo:color="#000000" style:font-name="Arial" fo:font-size="12pt" fo:letter-spacing="normal" fo:font-style="normal" style:text-underline-style="none" fo:font-weight="normal" officeooo:rsid="00a2c95f" style:font-size-asian="12pt" style:font-style-asian="normal" style:font-weight-asian="normal" style:font-size-complex="12pt" style:font-style-complex="normal" style:font-weight-complex="normal"/>
    </style:style>
    <style:style style:name="T30" style:family="text">
      <style:text-properties fo:font-variant="normal" fo:text-transform="none" fo:color="#000000" style:font-name="Arial" fo:font-size="12pt" fo:letter-spacing="normal" fo:font-style="normal" style:text-underline-style="none" fo:font-weight="normal" officeooo:rsid="00a79754" style:font-size-asian="12pt" style:font-style-asian="normal" style:font-weight-asian="normal" style:font-size-complex="12pt" style:font-style-complex="normal" style:font-weight-complex="normal"/>
    </style:style>
    <style:style style:name="T31" style:family="text">
      <style:text-properties fo:font-variant="normal" fo:text-transform="none" fo:color="#000000" style:font-name="Arial" fo:font-size="12pt" fo:letter-spacing="normal" fo:font-style="normal" style:text-underline-style="none" fo:font-weight="normal" officeooo:rsid="00a7a1cf" style:font-size-asian="12pt" style:font-style-asian="normal" style:font-weight-asian="normal" style:font-size-complex="12pt" style:font-style-complex="normal" style:font-weight-complex="normal"/>
    </style:style>
    <style:style style:name="T32" style:family="text">
      <style:text-properties fo:font-variant="normal" fo:text-transform="none" fo:color="#000000" style:font-name="Arial" fo:font-size="12pt" fo:letter-spacing="normal" fo:font-style="normal" style:text-underline-style="none" fo:font-weight="normal" officeooo:rsid="00a9775f" style:font-size-asian="12pt" style:font-style-asian="normal" style:font-weight-asian="normal" style:font-size-complex="12pt" style:font-style-complex="normal" style:font-weight-complex="normal"/>
    </style:style>
    <style:style style:name="T33" style:family="text">
      <style:text-properties fo:font-variant="normal" fo:text-transform="none" fo:color="#000000" style:font-name="Arial" fo:font-size="12pt" fo:letter-spacing="normal" fo:font-style="normal" style:text-underline-style="none" fo:font-weight="normal" officeooo:rsid="00aa4345" style:font-size-asian="12pt" style:font-style-asian="normal" style:font-weight-asian="normal" style:font-size-complex="12pt" style:font-style-complex="normal" style:font-weight-complex="normal"/>
    </style:style>
    <style:style style:name="T34" style:family="text">
      <style:text-properties fo:font-variant="normal" fo:text-transform="none" fo:color="#000000" style:font-name="Arial" fo:font-size="12pt" fo:letter-spacing="normal" fo:font-style="normal" style:text-underline-style="none" fo:font-weight="normal" officeooo:rsid="00ab7558" style:font-size-asian="12pt" style:font-style-asian="normal" style:font-weight-asian="normal" style:font-size-complex="12pt" style:font-style-complex="normal" style:font-weight-complex="normal"/>
    </style:style>
    <style:style style:name="T35" style:family="text">
      <style:text-properties fo:font-variant="normal" fo:text-transform="none" fo:color="#000000" style:font-name="Arial" fo:font-size="12pt" fo:letter-spacing="normal" fo:font-style="normal" style:text-underline-style="none" fo:font-weight="normal" officeooo:rsid="00aca196" style:font-size-asian="12pt" style:font-style-asian="normal" style:font-weight-asian="normal" style:font-size-complex="12pt" style:font-style-complex="normal" style:font-weight-complex="normal"/>
    </style:style>
    <style:style style:name="T36" style:family="text">
      <style:text-properties fo:font-variant="normal" fo:text-transform="none" fo:color="#000000" style:font-name="Arial" fo:font-size="12pt" fo:letter-spacing="normal" fo:font-style="normal" style:text-underline-style="none" fo:font-weight="normal" officeooo:rsid="00ad43c7" style:font-size-asian="12pt" style:font-style-asian="normal" style:font-weight-asian="normal" style:font-size-complex="12pt" style:font-style-complex="normal" style:font-weight-complex="normal"/>
    </style:style>
    <style:style style:name="T37" style:family="text">
      <style:text-properties fo:font-variant="normal" fo:text-transform="none" fo:color="#000000" style:font-name="Arial" fo:font-size="12pt" fo:letter-spacing="normal" fo:font-style="normal" style:text-underline-style="none" fo:font-weight="bold" officeooo:rsid="00974146" style:font-size-asian="12pt" style:font-style-asian="normal" style:font-weight-asian="bold" style:font-size-complex="12pt" style:font-style-complex="normal" style:font-weight-complex="bold"/>
    </style:style>
    <style:style style:name="T38" style:family="text">
      <style:text-properties fo:font-variant="normal" fo:text-transform="none" fo:color="#000000" style:font-name="Arial" fo:font-size="12pt" fo:letter-spacing="normal" fo:font-style="normal" style:text-underline-style="none" fo:font-weight="bold" officeooo:rsid="00a79754" style:font-size-asian="12pt" style:font-style-asian="normal" style:font-weight-asian="bold" style:font-size-complex="12pt" style:font-style-complex="normal" style:font-weight-complex="bold"/>
    </style:style>
    <style:style style:name="T39" style:family="text">
      <style:text-properties fo:font-variant="normal" fo:text-transform="none" fo:color="#000000" style:font-name="Arial" fo:font-size="12pt" fo:letter-spacing="normal" fo:font-style="normal" style:text-underline-style="none" fo:font-weight="bold" officeooo:rsid="00a7a1cf" style:font-size-asian="12pt" style:font-style-asian="normal" style:font-weight-asian="bold" style:font-size-complex="12pt" style:font-style-complex="normal" style:font-weight-complex="bold"/>
    </style:style>
    <style:style style:name="T40" style:family="text">
      <style:text-properties fo:font-variant="normal" fo:text-transform="none" fo:color="#000000" style:font-name="Arial" fo:font-size="12pt" fo:letter-spacing="normal" fo:font-style="normal" style:text-underline-style="none" fo:font-weight="bold" officeooo:rsid="00a9775f" style:font-size-asian="12pt" style:font-style-asian="normal" style:font-weight-asian="bold" style:font-size-complex="12pt" style:font-style-complex="normal" style:font-weight-complex="bold"/>
    </style:style>
    <style:style style:name="T41" style:family="text">
      <style:text-properties fo:font-variant="normal" fo:text-transform="none" fo:color="#000000" style:font-name="Arial" fo:font-size="12pt" fo:letter-spacing="normal" fo:font-style="normal" fo:font-weight="bold" officeooo:rsid="008c09bc" style:font-size-asian="12pt" style:font-weight-asian="bold" style:font-size-complex="12pt" style:font-weight-complex="bold"/>
    </style:style>
    <style:style style:name="T42" style:family="text">
      <style:text-properties fo:font-variant="normal" fo:text-transform="none" fo:color="#000000" style:font-name="Arial" fo:font-size="12pt" fo:letter-spacing="normal" fo:font-style="normal" fo:font-weight="bold" officeooo:rsid="008db24b" style:font-size-asian="12pt" style:font-weight-asian="bold" style:font-size-complex="12pt" style:font-weight-complex="bold"/>
    </style:style>
    <style:style style:name="T43" style:family="text">
      <style:text-properties fo:font-variant="normal" fo:text-transform="none" fo:color="#000000" style:font-name="Arial" fo:font-size="12pt" fo:letter-spacing="normal" fo:font-style="normal" fo:font-weight="bold" officeooo:rsid="00904dd2" style:font-size-asian="12pt" style:font-weight-asian="bold" style:font-size-complex="12pt" style:font-weight-complex="bold"/>
    </style:style>
    <style:style style:name="T44" style:family="text">
      <style:text-properties fo:font-variant="normal" fo:text-transform="none" fo:color="#000000" style:font-name="Arial" fo:font-size="12pt" fo:letter-spacing="normal" fo:font-style="normal" fo:font-weight="bold" officeooo:rsid="009fe5aa" style:font-size-asian="12pt" style:font-weight-asian="bold" style:font-size-complex="12pt" style:font-weight-complex="bold"/>
    </style:style>
    <style:style style:name="T45" style:family="text">
      <style:text-properties fo:font-variant="normal" fo:text-transform="none" fo:color="#000000" style:font-name="Arial" fo:font-size="12pt" fo:letter-spacing="normal" fo:font-style="normal" fo:font-weight="bold" officeooo:rsid="00a2c95f" style:font-size-asian="12pt" style:font-weight-asian="bold" style:font-size-complex="12pt" style:font-weight-complex="bold"/>
    </style:style>
    <style:style style:name="T46" style:family="text">
      <style:text-properties fo:font-variant="normal" fo:text-transform="none" fo:color="#000000" style:font-name="Arial" fo:font-size="12pt" fo:letter-spacing="normal" fo:font-style="normal" fo:font-weight="bold" officeooo:rsid="00a5fcd8" style:font-size-asian="12pt" style:font-weight-asian="bold" style:font-size-complex="12pt" style:font-weight-complex="bold"/>
    </style:style>
    <style:style style:name="T47" style:family="text">
      <style:text-properties fo:font-variant="normal" fo:text-transform="none" fo:color="#000000" style:font-name="Arial" fo:font-size="12pt" fo:letter-spacing="normal" fo:font-style="normal" fo:font-weight="bold" officeooo:rsid="00ad43c7" style:font-size-asian="12pt" style:font-weight-asian="bold" style:font-size-complex="12pt" style:font-weight-complex="bold"/>
    </style:style>
    <style:style style:name="T48" style:family="text">
      <style:text-properties fo:font-variant="normal" fo:text-transform="none" fo:color="#000000" style:font-name="tahoma" fo:font-size="12pt" fo:letter-spacing="normal" fo:font-style="normal" fo:font-weight="normal" officeooo:rsid="00a79754" style:font-size-asian="12pt" style:font-weight-asian="bold" style:font-size-complex="12pt" style:font-weight-complex="bold"/>
    </style:style>
    <style:style style:name="T49" style:family="text">
      <style:text-properties fo:font-variant="normal" fo:text-transform="none" fo:color="#000000" style:font-name="tahoma" fo:font-size="12pt" fo:letter-spacing="normal" fo:font-style="normal" fo:font-weight="normal" officeooo:rsid="00ad43c7" style:font-size-asian="12pt" style:font-weight-asian="bold" style:font-size-complex="12pt" style:font-weight-complex="bold"/>
    </style:style>
    <style:style style:name="T50" style:family="text">
      <style:text-properties style:font-name="Arial" fo:font-weight="normal" officeooo:rsid="00237482" style:font-weight-asian="normal" style:font-weight-complex="normal"/>
    </style:style>
    <style:style style:name="T51" style:family="text">
      <style:text-properties style:font-name="Arial" fo:font-weight="normal" officeooo:rsid="00248757" style:font-weight-asian="normal" style:font-weight-complex="normal"/>
    </style:style>
    <style:style style:name="T52" style:family="text">
      <style:text-properties style:font-name="Arial" fo:font-weight="normal" officeooo:rsid="0025fee6" style:font-weight-asian="normal" style:font-weight-complex="normal"/>
    </style:style>
    <style:style style:name="T53" style:family="text">
      <style:text-properties style:font-name="Arial" fo:font-weight="normal" officeooo:rsid="00338f95" style:font-weight-asian="normal" style:font-weight-complex="normal"/>
    </style:style>
    <style:style style:name="T54" style:family="text">
      <style:text-properties style:font-name="Arial" fo:font-weight="normal" officeooo:rsid="003a484c" style:font-weight-asian="normal" style:font-weight-complex="normal"/>
    </style:style>
    <style:style style:name="T55" style:family="text">
      <style:text-properties style:font-name="Arial" fo:font-weight="normal" officeooo:rsid="0050dd1d" style:font-weight-asian="normal" style:font-weight-complex="normal"/>
    </style:style>
    <style:style style:name="T56" style:family="text">
      <style:text-properties style:font-name="Arial" fo:font-weight="normal" officeooo:rsid="000fba0a" style:font-weight-asian="normal" style:font-weight-complex="normal"/>
    </style:style>
    <style:style style:name="T57" style:family="text">
      <style:text-properties style:font-name="Arial" fo:font-weight="normal" officeooo:rsid="00477849" style:font-weight-asian="normal" style:font-weight-complex="normal"/>
    </style:style>
    <style:style style:name="T58" style:family="text">
      <style:text-properties style:font-name="Arial" fo:font-weight="normal" officeooo:rsid="00373bf0" style:font-weight-asian="normal" style:font-weight-complex="normal"/>
    </style:style>
    <style:style style:name="T59" style:family="text">
      <style:text-properties style:font-name="Arial" fo:font-weight="normal" officeooo:rsid="0017a457" style:font-weight-asian="normal" style:font-weight-complex="normal"/>
    </style:style>
    <style:style style:name="T60" style:family="text">
      <style:text-properties style:font-name="Arial" fo:font-weight="normal" officeooo:rsid="002e2833" style:font-weight-asian="normal" style:font-weight-complex="normal"/>
    </style:style>
    <style:style style:name="T61" style:family="text">
      <style:text-properties style:font-name="Arial" fo:font-weight="normal" officeooo:rsid="0060e3b1" style:font-weight-asian="normal" style:font-weight-complex="normal"/>
    </style:style>
    <style:style style:name="T62" style:family="text">
      <style:text-properties style:font-name="Arial" fo:font-weight="normal" officeooo:rsid="00697532" style:font-weight-asian="normal" style:font-weight-complex="normal"/>
    </style:style>
    <style:style style:name="T63" style:family="text">
      <style:text-properties style:font-name="Arial" fo:font-weight="normal" officeooo:rsid="006a7c6a" style:font-weight-asian="normal" style:font-weight-complex="normal"/>
    </style:style>
    <style:style style:name="T64" style:family="text">
      <style:text-properties style:font-name="Arial" fo:font-weight="normal" officeooo:rsid="007d0804" style:font-weight-asian="normal" style:font-weight-complex="normal"/>
    </style:style>
    <style:style style:name="T65" style:family="text">
      <style:text-properties style:font-name="Arial" fo:font-weight="normal" officeooo:rsid="0086fcec" style:font-weight-asian="normal" style:font-weight-complex="normal"/>
    </style:style>
    <style:style style:name="T66" style:family="text">
      <style:text-properties style:font-name="Arial" fo:font-weight="normal" officeooo:rsid="008c09bc" style:font-weight-asian="normal" style:font-weight-complex="normal"/>
    </style:style>
    <style:style style:name="T67" style:family="text">
      <style:text-properties style:font-name="Arial" fo:font-weight="normal" officeooo:rsid="009ef8af" style:font-weight-asian="normal" style:font-weight-complex="normal"/>
    </style:style>
    <style:style style:name="T68" style:family="text">
      <style:text-properties style:font-name="Arial" fo:font-style="normal" style:text-underline-style="none" fo:font-weight="normal" officeooo:rsid="001c63c7" style:font-style-asian="normal" style:font-weight-asian="normal" style:font-style-complex="normal" style:font-weight-complex="normal"/>
    </style:style>
    <style:style style:name="T69" style:family="text">
      <style:text-properties style:font-name="Arial" fo:font-style="normal" style:text-underline-style="none" fo:font-weight="normal" officeooo:rsid="0032c469" style:font-style-asian="normal" style:font-weight-asian="normal" style:font-style-complex="normal" style:font-weight-complex="normal"/>
    </style:style>
    <style:style style:name="T70" style:family="text">
      <style:text-properties style:font-name="Arial" fo:font-style="normal" style:text-underline-style="none" fo:font-weight="normal" officeooo:rsid="0034a6eb" style:font-style-asian="normal" style:font-weight-asian="normal" style:font-style-complex="normal" style:font-weight-complex="normal"/>
    </style:style>
    <style:style style:name="T71" style:family="text">
      <style:text-properties style:font-name="Arial" fo:font-style="normal" style:text-underline-style="none" fo:font-weight="normal" officeooo:rsid="004a2045" style:font-style-asian="normal" style:font-weight-asian="normal" style:font-style-complex="normal" style:font-weight-complex="normal"/>
    </style:style>
    <style:style style:name="T72" style:family="text">
      <style:text-properties style:font-name="Arial" fo:font-style="normal" style:text-underline-style="none" fo:font-weight="normal" officeooo:rsid="0047fd03" style:font-style-asian="normal" style:font-weight-asian="normal" style:font-style-complex="normal" style:font-weight-complex="normal"/>
    </style:style>
    <style:style style:name="T73" style:family="text">
      <style:text-properties style:font-name="Arial" fo:font-style="normal" style:text-underline-style="none" fo:font-weight="normal" officeooo:rsid="00379c74" style:font-style-asian="normal" style:font-weight-asian="normal" style:font-style-complex="normal" style:font-weight-complex="normal"/>
    </style:style>
    <style:style style:name="T74" style:family="text">
      <style:text-properties style:font-name="Arial" fo:font-style="normal" style:text-underline-style="none" fo:font-weight="normal" officeooo:rsid="001ba66a" style:font-style-asian="normal" style:font-weight-asian="normal" style:font-style-complex="normal" style:font-weight-complex="normal"/>
    </style:style>
    <style:style style:name="T75" style:family="text">
      <style:text-properties style:font-name="Arial" fo:font-style="normal" style:text-underline-style="none" fo:font-weight="normal" officeooo:rsid="0088783a" style:font-style-asian="normal" style:font-weight-asian="normal" style:font-style-complex="normal" style:font-weight-complex="normal"/>
    </style:style>
    <style:style style:name="T76" style:family="text">
      <style:text-properties style:font-name="Arial" fo:font-style="normal" style:text-underline-style="none" fo:font-weight="normal" officeooo:rsid="009ef8af" style:font-style-asian="normal" style:font-weight-asian="normal" style:font-style-complex="normal" style:font-weight-complex="normal"/>
    </style:style>
    <style:style style:name="T77" style:family="text">
      <style:text-properties style:font-name="Arial" fo:font-style="normal" style:text-underline-style="none" fo:font-weight="normal" officeooo:rsid="00a4ce20" style:font-style-asian="normal" style:font-weight-asian="normal" style:font-style-complex="normal" style:font-weight-complex="normal"/>
    </style:style>
    <style:style style:name="T78" style:family="text">
      <style:text-properties style:font-name="Arial" fo:font-style="normal" style:text-underline-style="none" fo:font-weight="normal" officeooo:rsid="00aca196" style:font-style-asian="normal" style:font-weight-asian="normal" style:font-style-complex="normal" style:font-weight-complex="normal"/>
    </style:style>
    <style:style style:name="T79" style:family="text">
      <style:text-properties style:font-name="Arial" fo:font-weight="bold" officeooo:rsid="005d6366" style:font-weight-asian="bold" style:font-weight-complex="bold"/>
    </style:style>
    <style:style style:name="T80" style:family="text">
      <style:text-properties style:font-name="Arial" fo:font-weight="bold" officeooo:rsid="007cd37c" style:font-weight-asian="bold" style:font-weight-complex="bold"/>
    </style:style>
    <style:style style:name="T81" style:family="text">
      <style:text-properties style:font-name="Arial" fo:font-weight="bold" officeooo:rsid="007f9595" style:font-weight-asian="bold" style:font-weight-complex="bold"/>
    </style:style>
    <style:style style:name="T82" style:family="text">
      <style:text-properties style:font-name="Arial" fo:font-weight="bold" officeooo:rsid="008c09bc" style:font-weight-asian="bold" style:font-weight-complex="bold"/>
    </style:style>
    <style:style style:name="T83" style:family="text">
      <style:text-properties style:font-name="Arial" fo:font-weight="bold" officeooo:rsid="009ef8af" style:font-weight-asian="bold" style:font-weight-complex="bold"/>
    </style:style>
    <style:style style:name="T84" style:family="text">
      <style:text-properties style:font-name="Arial" fo:font-weight="bold" officeooo:rsid="009fc6f4" style:font-weight-asian="bold" style:font-weight-complex="bold"/>
    </style:style>
    <style:style style:name="T85" style:family="text">
      <style:text-properties officeooo:rsid="002e2833"/>
    </style:style>
    <style:style style:name="T86" style:family="text">
      <style:text-properties officeooo:rsid="0049ba96"/>
    </style:style>
    <style:style style:name="T87" style:family="text">
      <style:text-properties officeooo:rsid="0060e3b1"/>
    </style:style>
    <style:style style:name="T88" style:family="text">
      <style:text-properties officeooo:rsid="00681d46"/>
    </style:style>
    <style:style style:name="T89" style:family="text">
      <style:text-properties officeooo:rsid="009ef8a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ATA DA <text:span text:style-name="T86">SEXA</text:span><text:span text:style-name="T85">GÉSIMA</text:span> <text:span text:style-name="T89">TERCEIRA</text:span><text:span text:style-name="T88"> </text:span>REUNIÃO <text:span text:style-name="T85">ORDINÁRIA</text:span> DO CONSELHO <text:span text:style-name="T87">PARANAENSE </text:span>DE TURISMO</text:p>
      <text:list xml:id="list7640593782323455490" text:style-name="L1">
        <text:list-header>
          <text:p text:style-name="P3"/>
          <text:p text:style-name="P4"><text:span text:style-name="T56">Aos </text:span><text:span text:style-name="T67">oito</text:span><text:span text:style-name="T58"> </text:span><text:span text:style-name="T56">dias do mês de </text:span><text:span text:style-name="T67">agosto</text:span><text:span text:style-name="T65"> </text:span><text:span text:style-name="T56">do ano de dois mil e </text:span><text:span text:style-name="T62">dezesseis</text:span><text:span text:style-name="T56">, às </text:span><text:span text:style-name="T60">quatorze</text:span><text:span text:style-name="T56"> horas, nas dependências d</text:span><text:span text:style-name="T67">a Associação Brasileira de Agentes de Viagens - ABAV</text:span><text:span text:style-name="T59">,</text:span><text:span text:style-name="T56"> fizeram-se presentes os seguintes membros para </text:span><text:span text:style-name="T59">a </text:span><text:span text:style-name="T57">6</text:span><text:span text:style-name="T67">3</text:span><text:span text:style-name="T60">ª</text:span><text:span text:style-name="T56"> </text:span><text:span text:style-name="T61">r</text:span><text:span text:style-name="T56">eunião </text:span><text:span text:style-name="T59">o</text:span><text:span text:style-name="T56">rdinária do C</text:span><text:span text:style-name="T60">onselho Paranaense de Turismo – C</text:span><text:span text:style-name="T59">EPATUR</text:span><text:span text:style-name="T56">; </text:span><text:span text:style-name="T67">a senhora Marilda Gadeus Baduy representando a EMATER; a senhora Terezinha Aparecida da Rocha representando a UNIOESTE; os senhores Carlos Alberto da Costa Macedo e Omar Akel representando a COMEC; a senhora Debora R. Droog representando a COOPTUR-PR; o senhor Manoel Jacó Garcia Gimennes representando a Paraná Turismo; o senhor Leonir José Vicenzi representando o SESC-PR; o senhor Antonio Azevedo representando a ABAV-PR; o senhor Ademir Barboza representando o SINDETUR-PR; a senhora Fattyma Blum Gonçalves representando a SEST/SENAT; o senhor Wilson Lessnau Junior representando o SINDEGTUR-PR; o senhor Jaime Nelson Nascimento representando a ITAIPU; a senhora Rosa Maria Corbari </text:span><text:span text:style-name="T75">Maccali representando a FECOMÉRCIO-PR; </text:span><text:span text:style-name="T76">o senhor Aurélio Munhoz representando a Associação dos Municípios do Estado do Paraná; o senhor Antonio Borges dos Reis representando a SANEPAR; o senhor </text:span><text:span text:style-name="T71">José Manoel Gonçalves Gandara representando ao UFPR; </text:span><text:span text:style-name="T76">os senhores José Roberto Lança e Daniel Marcondes representando a SEEC; </text:span><text:span text:style-name="T75">o senhor Ricardo Bock representando a ABIH-PR; o senhor Pedro Kempe representando a ABAV-PR; </text:span><text:span text:style-name="T76">os senhores Edelar Luiz Comparin e Décio Puccinelli representando a ADETUR Rotas do Pinhão; </text:span><text:span text:style-name="T75">a senhora Cintia Beal Rusch representando a Secretaria de Planejamento; </text:span><text:span text:style-name="T73">o senhor</text:span><text:span text:style-name="T68"> </text:span><text:span text:style-name="T71">Antônio</text:span><text:span text:style-name="T72"> Claret Rezende</text:span><text:span text:style-name="T74"> representando a </text:span><text:span text:style-name="T72">ABRAJET</text:span><text:span text:style-name="T74">; </text:span><text:span text:style-name="T76">o senhor Roberto S. da Silva representando a FIEP; a senhora Luci Jacomel Kowalczuk representando a ABGTUR; o senhor João Douglas Fabrício representando a SEET; o senhor Aldo César Carvalho representando o SEBRAE-PR; o senhor Geraldo Zaidan Rocha representando; o senhor Jair Pedro Vendrusculo representando a CODAPAR; o senhor João Jacob Mehl representando o SEHA; o senhor Bruno Maciel representando o SENAC-PR; a senhora Michele C. De Oliveira representando FCVB; o senhor Francisco José Gouveia de Castro representando o IPARDES; a senhora Cibele Regina Carvalho representando a ABEOC-PR; o senhor Ademir Carlos Galvão de Oliveira representando a FECOPAR; a senhora Cristiane Santos</text:span><text:span text:style-name="T75"> representando o Instituto Municipal de Turismo de Curitiba; a senhora Edda Mello e Silva representando a Associação Comercial do Paraná; a senhora Jyilcy Mara Rink </text:span><text:span text:style-name="T71">representando a ABRASEL-PR; </text:span><text:span text:style-name="T77">o senhor Evandro Razzoto e a senhora Herminia Bugeste Marinho representando a SETI;</text:span><text:span text:style-name="T71"> </text:span><text:span text:style-name="T50">A </text:span><text:span text:style-name="T53">r</text:span><text:span text:style-name="T50">eunião inciou-se com a </text:span><text:span text:style-name="T51">palavra </text:span><text:span text:style-name="T54">d</text:span><text:span text:style-name="T51">o Presidente do Conselho Paranaense de Turismo o Senhor João Douglas </text:span><text:span text:style-name="T52">Fabrício</text:span><text:span text:style-name="T51">, </text:span><text:span text:style-name="T63">o qual</text:span><text:span text:style-name="T55"> </text:span><text:span text:style-name="T63">discorreu sobre relevância d</text:span><text:span text:style-name="T65">a pauta de</text:span><text:span text:style-name="T64"> trabalho d</text:span><text:span text:style-name="T65">o CEPATUR, em seguida deu prosseguimento ao previsto para reunião</text:span><text:span text:style-name="T63">. </text:span><text:span text:style-name="T82">I – APROVAÇÃO DA ATA DE 6</text:span><text:span text:style-name="T83">2</text:span><text:span text:style-name="T82">ª DO CEPATUR:</text:span><text:span text:style-name="T66"> foi apresentada a ata da última reuni</text:span><text:span text:style-name="T67">ão</text:span><text:span text:style-name="T66">, no qual, foi aprovado por unanimidade. </text:span><text:span text:style-name="T80">I</text:span><text:span text:style-name="T81">I</text:span><text:span text:style-name="T79"> – </text:span><text:span text:style-name="T84">POSSE DAS NOVAS ORGANIZAÇÕES CONSELHEIRAS</text:span><text:span text:style-name="T79">: </text:span><text:span text:style-name="T10">o</text:span><text:span text:style-name="T4"> </text:span><text:span text:style-name="T10">Conselheiro da Paraná Turismo senhor Manoel Jacó Garcia Gimenes, apresenta as novas organizações que comporão o CEPATUR, nesse momento chama para tomar posse os representantes das Entidades COMEC, Associação dos Municípios do Paraná, COOPTUR-PR, ADETUR Rotas do Pinhão, SEST/SENAT, Secretaria de Estado de Ciência, Tecnologia e Ensino Superior, na sequencia apresenta o novo representante da SANEPAR o senhor Antônio Borges dos Reis que vem a substituir o conselheiro Jair Cezar.</text:span><text:span text:style-name="T4"> </text:span><text:span text:style-name="T41">III – </text:span><text:span text:style-name="T44">ELEIÇÃO PARA O CARGO DE VICE-PRESIDENTE DO CEPATUR</text:span><text:span text:style-name="T41">:</text:span><text:span text:style-name="T5"> O </text:span><text:span text:style-name="T11">Presidente do CEPATUR inicia agradecendo ao Conselheiro do SEHA senhor João Jacob Mehl pelo trabalho desenvolvido no cargo de Vice-presidente do CEPATUR, fala da importância da diversidade de ramos do Turismo presente no CEPATUR e de poder estar cercados de pessoas que possam contribuir de forma significativa para o Turismo do </text:span><text:soft-page-break/><text:span text:style-name="T11">Estado do Paraná, dessa forma, conversou com vários setores do turismo e outras entidades, </text:span><text:span text:style-name="T15">e</text:span><text:span text:style-name="T11"> foi indicado e aprovado a eleição do senhor João Jacob Mehl para Vice-presidente, nesse momento o Presidente deixa sua palavra de gratidão ao integrante do SEHA, aproveita o momento e explana sobre a participação do Estado na vinda do Evento Internacional UFC em Curitiba, agradece ao Conselheiro da UFPR </text:span><text:span text:style-name="T27">José Manoel Gonçalves Gandara, que fez uma pesquisa cientifica, comprovando o desenvolvimento de diversos setores envolvendo o turismo regional. Nesse mesmo sentido reforçou a importância da passagem da Tocha Olímpica no Estado do Paraná, passagem essa organizada com exito pela Secretaria de Estado do Esporte e do Turismo, tendo como ponto alto </text:span><text:span text:style-name="T36">Atleta Cordeiro de Lima um</text:span><text:span text:style-name="T27"> Paranaense acendend</text:span><text:span text:style-name="T28">o a chama olímpica na abertura dos jogos. Termina agradecendo mais uma vez ao senhor João Jacob Mehl e completa que o Turismo não é imediato, é um trabalho a médio e longo prazo e que o CEPATUR tem grande importância no desenvolvimento do turismo no Estado. Passada a palavra ao senhor João Jacob Mehl, que agradeceu a oportunidade de participar do CEPATUR como Vice-presidente, devidos a muitos compromissos se viu obrigado a deixar o cargo, porem continuará como integrante do CEPATUR contribuindo sempre para o crescimento do turismo no Estado, na sequencia o senhor Manoel Jaco Garcia Gimenes </text:span><text:span text:style-name="T29">lembrou que o regimento interno determina que o Vice-presidente deverá ser da iniciativa privada, isto posto, foram feitas consultas, foi indicado o nome do Presidente da ABV/PR Pedro Kempe para assumir ao cargo de Vice-presidente do CEPATUR, e aprovado pelo colegiado do CEPATUR. O novo Vice-presidente do CEPATUR Pedro Kempe agradece a confiança do colegiado e se compromete a realizar o melhor trabalho possível para fortalecimento do CEPATUR e do Turismo Paranaense.</text:span><text:span text:style-name="T6"> </text:span><text:span text:style-name="T42">IV – </text:span><text:span text:style-name="T45">HOMENAGEM COM O TROFÉU CATARATAS CENTENÁRIO – JORNALISTA ROSI CARDOSO</text:span><text:span text:style-name="T42">:</text:span><text:span text:style-name="T6"> </text:span><text:span text:style-name="T7">O Conselheiro </text:span><text:span text:style-name="T12">Manoel Jaco Garcia Gimenes da inicio a homenagem, convida ao Conselheiro Antonio Claret Rezende representante da ABRAJET </text:span><text:span text:style-name="T15">Presidente da entidade</text:span><text:span text:style-name="T12">, fala da parceria entre Paraná Turismo e Abrajet em prestar o reconhecimento a personalidades paranaenses que fizeram a diferença no </text:span><text:span text:style-name="T15">T</text:span><text:span text:style-name="T12">urismo, em junho foi feito a entrega para algumas personalidades no Festival da Cataratas em Foz do Iguaçu, entretanto, a jornalista Rosi Cardoso, fez a escolha de receber essa homenagem na reunião do CEPATUR. </text:span><text:span text:style-name="T13">O senhor Antonio Claret Rezende discursa sobre a importância da Jornalista <text:s/>no pioneirismo no segmento jornalístico para o Turismo Paranaense, relembra a história do nosso Estado e como tudo começou com a passagem de Santos Dumont por Foz do Iguaçu. Em seguida agradece a senhora Rosi Cardoso por todos os serviços prestados em prol do Turismo e convida ao Conselheiro do SEHA senhor João Jacob Mehl, amigo particular da Jornalista para entrega da homenagem, o Conselheiro do SEHA reforça a importância da Jornalista não somente como profissional mas também na pessoa que ela é, nesse momento é entregue o Troféu Cataratas Centenário. A Jornalista Rosi Cardoso </text:span><text:span text:style-name="T15">emocionada</text:span><text:span text:style-name="T13"> agradeceu a homenagem. </text:span><text:span text:style-name="T43">V – </text:span><text:span text:style-name="T46">MASTERPLAN – PLANO DECENAL 2026</text:span><text:span text:style-name="T43">:</text:span><text:span text:style-name="T15"> Com o Vice- Presidente Pedro Kempe assumindo a coordenação da reunião, </text:span><text:span text:style-name="T9">a </text:span><text:span text:style-name="T13">Diretora Técnica da Paraná Turismo, senhora Deise Maria Fernandes Bezerra, apresentou um balanço dos trabalhos de todas as fases que até o momento foram desenvolvidos através do MASTERPLAN – Plano Decenal 2026, informa que serão realizadas ao todo dezessete oficinas e mais oito grupo focais, que estão sendo estudados e elaborados desde de janeiro deste ano, na busca de informações e sugestões, <text:s/></text:span><text:span text:style-name="T14">como forma de estimular debates junto aos mais diversos segmentos do Trade e da Sociedade, buscando a melhor construção e aperfeiçoamento do Plano Decenal que ditará as diretrizes para o desenvolvimento do Paraná Turístico nos próximos dez anos. Reforça a necessidade da participação do CEPATUR nesse Plano e informa que será disponibilizado para todos os membros, uma Consulta Pública, tratando de um Pacto para um Destino Inteligente, t</text:span><text:span text:style-name="T48">endo em vista que a metodologia adotada para elaboração do plano estratégico de longo prazo Paraná Turístico 2026 – Pacto para um Destino Inteligente, deverá ser validado pelo </text:span><text:soft-page-break/><text:span text:style-name="T48">Conselho Paranaense de Turismo - CEPATUR e foi desenvolvido </text:span><text:span text:style-name="T49">pela Comissão Executiva do GT – MASTERPLAN integrada</text:span><text:span text:style-name="T48"> por Fecomércio-PR, Paraná Turismo, Sebrae-PR e UFPR, aproveita e informa ainda que todas as orientações</text:span><text:span text:style-name="T14"> ser</text:span><text:span text:style-name="T15">ão</text:span><text:span text:style-name="T14"> encaminhado</text:span><text:span text:style-name="T15">s</text:span><text:span text:style-name="T14"> pelo E-mail do CEPATUR. Termina relembrando da importância da participação de todos os membros do CEPATUR nesse Plano, pois, esse plano vigorará como diretriz para os próximos dez anos.</text:span><text:span text:style-name="T24"> </text:span><text:span text:style-name="T37">VI – </text:span><text:span text:style-name="T38">DESTINAÇÃO DE DUAS DAS TRÊS VAGAS ANTERIORMENTE DESTINADAS A FIEP PARA OUTRAS ORGANIZAÇÕES</text:span><text:span text:style-name="T37">:</text:span><text:span text:style-name="T25"> </text:span><text:span text:style-name="T26">o Conselheiro da Paraná Turismo, senhor Manoel Jacó Garcia Gimenes, </text:span><text:span text:style-name="T30">informa que as Entidades da FIEP-PR, SESI-PR e SENAI-PR possuíam três assentos no Conselho Paranaense de Turismo – CEPATUR, contudo, os representantes Titulares e Suplentes eram os mesmos para as três organizações, portanto, houve um acordo com essas entidades para que d</text:span><text:span text:style-name="T36">ois</text:span><text:span text:style-name="T30"> </text:span><text:span text:style-name="T31">desses assentos fossem repassad</text:span><text:span text:style-name="T36">os</text:span><text:span text:style-name="T31"> para novas organizações. Dessa forma, foram feitas consultas ao Trade para que pudessem ser escolhidas novas entidades, após algumas </text:span><text:span text:style-name="T36">considerações</text:span><text:span text:style-name="T31"> foram sugeridas as entidades da CNBB-PR Conferência Nacional dos Bispos do Brasil – PR e a BRAZTOA – Associação Brasileira das Operadoras de Turismo. Nesse momento o Vice-presidente do CEPATUR coloca para aprovação, no qual, foi aprovado por unanimidade. </text:span><text:span text:style-name="T39">VII – PROPOSTA DE RECOMPOSIÇÃO DO CORPO FUNCIONAL DA PARANÁ TURISMO:</text:span><text:span text:style-name="T31"> o Conselheiro da Paraná Turismo, senhor Manoel Jacó Garcia Gimenes, discursa sobre a composição atual do quadro funcional da Paraná Turismo, fala das várias perdas de funcionários em função de aposentadoria e que logo outros servidores poderão deixar a instituição pelo mesmo motivo. Dessa forma demonstra a real necessidade de uma nova recomposição, com abertura de concursos públicos, remanejamentos de outras áreas afim de suprir ao menos a necessidade de dezesseis cargos/funções. Portando, repassa para o CEPATUR, a importância da Paraná Turismo para o Turismo paranaenses e solicita ao Conselho que se formalize um documento solicitando a recomposição do quadro funcional da Paraná Turismo ao Governador do Estado. </text:span><text:span text:style-name="T40">VII – ASSUNTOS GERAIS:</text:span><text:span text:style-name="T32"> o Vice-presidente, passa a palavra para o Conselheiro d</text:span><text:span text:style-name="T33">a</text:span><text:span text:style-name="T32"> Associação dos Municípios do Paraná - AMP, o senhor Aurélio Munhoz, solicita que seja passado o MASTERPLAN – Plano Decenal 2026 urgente, para que ele consiga retransmitir para todos os Prefeitos integrantes da Associação, pois vários deles estão em campanha eleitoral e poderão colocar em seus planos de governo, projetos voltados para o </text:span><text:span text:style-name="T36">T</text:span><text:span text:style-name="T32">urismo como base no MASTERPLAN, aproveita o momento e faz duas sugestões, a primeira seria a inclusão dos Vereadores, na elaboração do MASTERPLAN, e se dispõe a ajudar nesse intermédio. Na segunda sugestão, informa que no final do ano ocorrerá um evento com todos os novos Prefeitos e com o Governador do Estado, dessa forma ele sugere que o MASTERPLAN deveria fazer parte de todos os Planos de Governo como forma de desenvolver o Turismo de cada Município, sendo apresentado nesse evento que ocorrerá no final do ano. </text:span><text:span text:style-name="T33">Na sequencia o Vice-presidente repassa a palavra para o representante do SEBRAE-PR, o senhor Aldo Cézar Carvalho, que fala sobre </text:span><text:span text:style-name="T36">o</text:span><text:span text:style-name="T33"> projeto chamado Selo de Qualidade do Turismo do Paraná, projeto esse, que visa qualificar as empresas de atendimento Turístico no Estado, o projeto teve a participação de oito entidades, no qual, o projeto foi separado em cinco segmentos, Meios de Hospedagem, Agências de Turismo Receptivo, Organizadora</text:span><text:span text:style-name="T36">s</text:span><text:span text:style-name="T33"> de Eventos, os Transportadores Turísticos, e a Gastronomia de Relevância Turística. Informa que o projeto encontra-se na segunda etapa, e solicita ao CEPATUR ajuda na divulgação desse projeto, e informa que existem duas possibilidades do empresariado poder participar, sendo através do MICE (negócios e eventos), </text:span><text:span text:style-name="T34">primeir</text:span><text:span text:style-name="T36">o</text:span><text:span text:style-name="T34"> através de projetos regulares no litoral do paraná</text:span><text:span text:style-name="T33">, </text:span><text:span text:style-name="T34">e</text:span><text:span text:style-name="T33"> a segunda seria através </text:span><text:span text:style-name="T34">da chamada pública que está em aberto e ficará disponível até o dia 25 de agosto próximo, para empresas localizadas geograficamente fora dessas áreas de abrangência do projeto, disponibilizando 34 vagas para essas empresas, melhorando dessa forma o atendimento. No próximo tema de assuntos gerais, o representante da ADETUR Rotas do Pinhão sugere a inclusão no </text:span><text:soft-page-break/><text:span text:style-name="T34">MASTERPLAN de uma ação voltada para melhor divulgação de Marketing do Turismo Rural. Passada a palavra ao Secretario Executivo do CEPATUR, senhor Fernando Moraes e Silva, repassa a todos os membros e principalmente aos novos Conselheiros, que ocorreu a Semana Estadual de Turismo, com base nessa semana, foi liderada pela Entidade da Sanepar uma delegação para Antonina, discutir os problemas da Comunidade, perante as autoridades, na ocasião ocorreram palestras sobre ciclo-turismo, palestra sobre saneamento e turismo com o Presidente da Sanepar, </text:span><text:span text:style-name="T35">a participação da UFPR Litoral, e parceria com CEPATUR na forma de desenvolver o Turismo em todo o Litoral Paranaense. Encerrando os assuntos gerais a Conselheira Suzan Klein, </text:span><text:span text:style-name="T36">na condição</text:span><text:span text:style-name="T35"> de ser a organizadora da primeira Oktoberfest de Curitiba, com isso, solicita a todos que divulguem a festa que ocorrerá na Arena da Baixada nos dias 08, 09 e 10 de setembro próximo, com isso tem a expectativa de 10.000 pessoas por dia de evento. Portanto convida a todos para o pré-lançamento que ocorrerá no dia 19 de agosto.</text:span><text:span text:style-name="T32"> </text:span><text:span text:style-name="T70">Não havendo nada mais a tratar o </text:span><text:span text:style-name="T78">Vice-presidente</text:span><text:span text:style-name="T70"> </text:span><text:span text:style-name="T78">Pedro Kempe</text:span><text:span text:style-name="T21"> </text:span><text:span text:style-name="T19">agradece a presença de todos,</text:span><text:span text:style-name="T18"> </text:span><text:span text:style-name="T20"><text:s/>e </text:span><text:span text:style-name="T17">d</text:span><text:span text:style-name="T20">á</text:span><text:span text:style-name="T69"> </text:span><text:span text:style-name="T1">por encerrada a </text:span><text:span text:style-name="T3">6</text:span><text:span text:style-name="T16">3</text:span><text:span text:style-name="T3">ª</text:span><text:span text:style-name="T1"> Reunião </text:span><text:span text:style-name="T3">da qual lavrei a presente Ata que segue assinada por mim, Fernando Moraes e Silva </text:span><text:span text:style-name="T22">_________________________que </text:span><text:span text:style-name="T23">o</text:span><text:span text:style-name="T22"> secretariei, e pelo Senhor </text:span><text:span text:style-name="T23">João Douglas Fabrício </text:span><text:span text:style-name="T22">_________________________que a pre</text:span><text:span text:style-name="T23">sidiu</text:span><text:span text:style-name="T2">.</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OpenSymbol" svg:font-family="OpenSymbol"/>
    <style:font-face style:name="tahoma" svg:font-family="tahoma, 'new york', times, serif"/>
    <style:font-face style:name="Bitstream Vera Sans" svg:font-family="'Bitstream Vera Sans'" style:font-family-generic="roman"/>
    <style:font-face style:name="Mangal" svg:font-family="Mangal" style:font-family-generic="roman"/>
    <style:font-face style:name="Microsoft YaHei1" svg:font-family="'Microsoft YaHei'" style:font-family-generic="roman"/>
    <style:font-face style:name="Microsoft YaHei" svg:font-family="'Microsoft YaHe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Padrão" style:next-style-name="Text_20_body" style:default-outline-level="" style:class="text">
      <style:paragraph-properties fo:margin-left="0cm" fo:margin-right="0cm" fo:margin-top="0cm" fo:margin-bottom="0cm" style:contextual-spacing="false" fo:text-align="center" style:justify-single-word="false" fo:orphans="2" fo:widows="2" fo:text-indent="0cm" style:auto-text-indent="false" fo:keep-with-next="always"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Microsoft YaHei" fo:font-size="44pt" fo:font-style="normal" fo:text-shadow="none" style:text-underline-style="none" fo:font-weight="normal" style:font-name-asian="Tahoma" style:font-size-asian="44pt" style:font-style-asian="normal" style:font-weight-asian="normal" style:font-name-complex="Arial1" style:font-size-complex="12pt" style:text-emphasize="none"/>
    </style:style>
    <style:style style:name="Text_20_body" style:display-name="Text body" style:family="paragraph" style:parent-style-name="Padrão" style:default-outline-level="" style:class="text">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Bitstream Vera Sans" fo:font-size="18pt" fo:font-style="normal" fo:text-shadow="none" style:text-underline-style="none" fo:font-weight="normal" style:font-size-asian="18pt" style:font-style-asian="normal" style:font-weight-asian="normal" style:text-emphasize="non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Padrão"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Bitstream Vera Sans" fo:font-size="18pt" fo:font-style="normal" fo:text-shadow="none" style:text-underline-style="none" fo:font-weight="normal" style:font-name-asian="Tahoma" style:font-size-asian="18pt" style:font-style-asian="normal" style:font-weight-asian="normal" style:font-name-complex="Arial1" style:font-size-complex="12pt" style:text-emphasize="none"/>
    </style:style>
    <style:style style:name="Objeto_20_com_20_seta" style:display-name="Objeto com seta" style:family="paragraph" style:parent-style-name="Padrã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Bitstream Vera Sans" fo:font-size="18pt" fo:font-style="normal" fo:text-shadow="none" style:text-underline-style="none" fo:font-weight="normal" style:font-size-asian="18pt" style:font-style-asian="normal" style:font-weight-asian="normal" style:text-emphasize="none"/>
    </style:style>
    <style:style style:name="Objeto_20_com_20_sombra" style:display-name="Objeto com sombra" style:family="paragraph" style:parent-style-name="Padrã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Bitstream Vera Sans" fo:font-size="18pt" fo:font-style="normal" fo:text-shadow="none" style:text-underline-style="none" fo:font-weight="normal" style:font-size-asian="18pt" style:font-style-asian="normal" style:font-weight-asian="normal" style:text-emphasize="none"/>
    </style:style>
    <style:style style:name="Objeto_20_sem_20_preenchimento" style:display-name="Objeto sem preenchimento" style:family="paragraph" style:parent-style-name="Padrã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Bitstream Vera Sans" fo:font-size="18pt" fo:font-style="normal" fo:text-shadow="none" style:text-underline-style="none" fo:font-weight="normal" style:font-size-asian="18pt" style:font-style-asian="normal" style:font-weight-asian="normal" style:text-emphasize="none"/>
    </style:style>
    <style:style style:name="Text" style:family="paragraph" style:parent-style-name="Padrão" style:default-outline-level="" style:class="extra">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Bitstream Vera Sans" fo:font-size="18pt" fo:font-style="normal" fo:text-shadow="none" style:text-underline-style="none" fo:font-weight="normal" style:font-size-asian="18pt" style:font-style-asian="normal" style:font-weight-asian="normal" style:text-emphasize="none"/>
    </style:style>
    <style:style style:name="Corpo_20_do_20_texto_20_justificado" style:display-name="Corpo do texto justificado" style:family="paragraph" style:parent-style-name="Padrã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Bitstream Vera Sans" fo:font-size="18pt" fo:font-style="normal" fo:text-shadow="none" style:text-underline-style="none" fo:font-weight="normal" style:font-size-asian="18pt" style:font-style-asian="normal" style:font-weight-asian="normal" style:text-emphasize="none"/>
    </style:style>
    <style:style style:name="Recuo_20_da_20_primeira_20_linha" style:display-name="Recuo da primeira linha" style:family="paragraph" style:parent-style-name="Padrão" style:default-outline-level="">
      <style:paragraph-properties fo:margin-left="0cm" fo:margin-right="0cm" fo:margin-top="0cm" fo:margin-bottom="0cm" style:contextual-spacing="false" fo:text-align="start" style:justify-single-word="false" fo:text-indent="0.6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Bitstream Vera Sans" fo:font-size="18pt" fo:font-style="normal" fo:text-shadow="none" style:text-underline-style="none" fo:font-weight="normal" style:font-size-asian="18pt" style:font-style-asian="normal" style:font-weight-asian="normal" style:text-emphasize="none"/>
    </style:style>
    <style:style style:name="Título1" style:family="paragraph" style:parent-style-name="Padrão"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Bitstream Vera Sans" fo:font-size="18pt" fo:font-style="normal" fo:text-shadow="none" style:text-underline-style="none" fo:font-weight="normal" style:font-size-asian="18pt" style:font-style-asian="normal" style:font-weight-asian="normal" style:text-emphasize="none"/>
    </style:style>
    <style:style style:name="Título2" style:family="paragraph" style:parent-style-name="Padrão"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Bitstream Vera Sans" fo:font-size="18pt" fo:font-style="normal" fo:text-shadow="none" style:text-underline-style="none" fo:font-weight="normal" style:font-size-asian="18pt" style:font-style-asian="normal" style:font-weight-asian="normal" style:text-emphasize="none"/>
    </style:style>
    <style:style style:name="Linha_20_de_20_cota" style:display-name="Linha de cota" style:family="paragraph" style:parent-style-name="Padrã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Bitstream Vera Sans" fo:font-size="18pt" fo:font-style="normal" fo:text-shadow="none" style:text-underline-style="none" fo:font-weight="normal" style:font-size-asian="18pt" style:font-style-asian="normal" style:font-weight-asian="normal" style:text-emphasize="none"/>
    </style:style>
    <style:style style:name="Padrão_7e_LT_7e_Gliederung_20_1" style:display-name="Padrão~LT~Gliederung 1" style:family="paragraph" style:default-outline-level="">
      <style:paragraph-properties fo:margin-left="0.953cm" fo:margin-right="0cm" fo:margin-top="0.282cm" fo:margin-bottom="0cm" style:contextual-spacing="false"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style:text-outline="false" style:text-line-through-style="none" style:font-name="Microsoft YaHei1" fo:font-size="32pt" fo:font-style="normal" fo:text-shadow="none" style:text-underline-style="none" fo:font-weight="normal" style:font-name-asian="Tahoma" style:font-size-asian="32pt" style:font-style-asian="normal" style:font-weight-asian="normal" style:font-name-complex="Arial1" style:font-size-complex="12pt" style:text-emphasize="none"/>
    </style:style>
    <style:style style:name="Padrão_7e_LT_7e_Gliederung_20_2" style:display-name="Padrão~LT~Gliederung 2" style:family="paragraph" style:parent-style-name="Padrão_7e_LT_7e_Gliederung_20_1" style:default-outline-level="">
      <style:paragraph-properties fo:margin-left="2.064cm" fo:margin-right="0cm" fo:margin-top="0.245cm" fo:margin-bottom="0cm" style:contextual-spacing="false"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font-name="Microsoft YaHei1" fo:font-size="28pt" fo:font-style="normal" fo:text-shadow="none" style:text-underline-style="none" fo:font-weight="normal" style:font-size-asian="28pt" style:font-style-asian="normal" style:font-weight-asian="normal" style:text-emphasize="none"/>
    </style:style>
    <style:style style:name="Padrão_7e_LT_7e_Gliederung_20_3" style:display-name="Padrão~LT~Gliederung 3" style:family="paragraph" style:parent-style-name="Padrão_7e_LT_7e_Gliederung_20_2" style:default-outline-level="">
      <style:paragraph-properties fo:margin-left="3.175cm" fo:margin-right="0cm" fo:margin-top="0.212cm" fo:margin-bottom="0cm" style:contextual-spacing="false"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font-name="Microsoft YaHei1" fo:font-size="24pt" fo:font-style="normal" fo:text-shadow="none" style:text-underline-style="none" fo:font-weight="normal" style:font-size-asian="24pt" style:font-style-asian="normal" style:font-weight-asian="normal" style:text-emphasize="none"/>
    </style:style>
    <style:style style:name="Padrão_7e_LT_7e_Gliederung_20_4" style:display-name="Padrão~LT~Gliederung 4" style:family="paragraph" style:parent-style-name="Padrão_7e_LT_7e_Gliederung_20_3" style:default-outline-level="">
      <style:paragraph-properties fo:margin-left="4.445cm" fo:margin-right="0cm" fo:margin-top="0.176cm" fo:margin-bottom="0cm" style:contextual-spacing="false"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Padrão_7e_LT_7e_Gliederung_20_5" style:display-name="Padrão~LT~Gliederung 5" style:family="paragraph" style:parent-style-name="Padrão_7e_LT_7e_Gliederung_20_4"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Padrão_7e_LT_7e_Gliederung_20_6" style:display-name="Padrão~LT~Gliederung 6" style:family="paragraph" style:parent-style-name="Padrão_7e_LT_7e_Gliederung_20_5"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Padrão_7e_LT_7e_Gliederung_20_7" style:display-name="Padrão~LT~Gliederung 7" style:family="paragraph" style:parent-style-name="Padrão_7e_LT_7e_Gliederung_20_6"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Padrão_7e_LT_7e_Gliederung_20_8" style:display-name="Padrão~LT~Gliederung 8" style:family="paragraph" style:parent-style-name="Padrão_7e_LT_7e_Gliederung_20_7"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Padrão_7e_LT_7e_Gliederung_20_9" style:display-name="Padrão~LT~Gliederung 9" style:family="paragraph" style:parent-style-name="Padrão_7e_LT_7e_Gliederung_20_8"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Padrão_7e_LT_7e_Titel" style:display-name="Padrão~LT~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Microsoft YaHei1" fo:font-size="44pt" fo:font-style="normal" fo:text-shadow="none" style:text-underline-style="none" fo:font-weight="normal" style:font-name-asian="Tahoma" style:font-size-asian="44pt" style:font-style-asian="normal" style:font-weight-asian="normal" style:font-name-complex="Arial1" style:font-size-complex="12pt" style:text-emphasize="none"/>
    </style:style>
    <style:style style:name="Padrão_7e_LT_7e_Untertitel" style:display-name="Padrão~LT~Untertitel" style:family="paragraph" style:default-outline-level="">
      <style:paragraph-properties fo:margin-left="0.953cm" fo:margin-right="0cm" fo:margin-top="0.282cm" fo:margin-bottom="0cm" style:contextual-spacing="false"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style:text-outline="false" style:text-line-through-style="none" style:font-name="Microsoft YaHei1" fo:font-size="32pt" fo:font-style="normal" fo:text-shadow="none" style:text-underline-style="none" fo:font-weight="normal" style:font-name-asian="Tahoma" style:font-size-asian="32pt" style:font-style-asian="normal" style:font-weight-asian="normal" style:font-name-complex="Arial1" style:font-size-complex="12pt" style:text-emphasize="none"/>
    </style:style>
    <style:style style:name="Padrão_7e_LT_7e_Notizen" style:display-name="Padrão~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Mangal" fo:font-size="12pt" fo:font-style="normal" fo:text-shadow="none" style:text-underline-style="none" fo:font-weight="normal" style:font-name-asian="Tahoma" style:font-size-asian="12pt" style:font-style-asian="normal" style:font-weight-asian="normal" style:font-name-complex="Arial1" style:font-size-complex="12pt" style:text-emphasize="none"/>
    </style:style>
    <style:style style:name="Padrão_7e_LT_7e_Hintergrundobjekte" style:display-name="Padrão~LT~Hintergrundobjekt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line-through-style="none" style:font-name="Bitstream Vera Sans" fo:font-size="18pt" fo:font-style="normal" fo:text-shadow="none" style:text-underline-style="none" fo:font-weight="normal" style:font-name-asian="Tahoma" style:font-size-asian="18pt" style:font-style-asian="normal" style:font-weight-asian="normal" style:font-name-complex="Arial1" style:font-size-complex="12pt"/>
    </style:style>
    <style:style style:name="Padrão_7e_LT_7e_Hintergrund" style:display-name="Padrão~LT~Hintergrund" style:family="paragraph" style:default-outline-level="">
      <style:paragraph-properties fo:text-align="center" style:justify-single-word="false" fo:orphans="2" fo:widows="2" style:writing-mode="lr-tb"/>
      <style:text-properties style:use-window-font-color="true" style:font-name="Times New Roman" fo:font-size="12pt" style:font-name-asian="Tahoma" style:font-size-asian="12pt" style:font-name-complex="Arial1"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font-name="Mangal" fo:font-size="18pt" style:font-name-asian="Tahoma" style:font-size-asian="18pt" style:font-name-complex="Arial1"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Subtitle" style:family="paragraph" style:parent-style-name="Heading" style:next-style-name="Text_20_body" style:default-outline-level="" style:class="chapter">
      <style:paragraph-properties fo:margin-left="0.953cm" fo:margin-right="0cm" fo:margin-top="0.282cm" fo:margin-bottom="0cm" style:contextual-spacing="false"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style:text-outline="false" style:text-line-through-style="none" style:font-name="Microsoft YaHei" fo:font-size="32pt" fo:font-style="normal" fo:text-shadow="none" style:text-underline-style="none" fo:font-weight="normal" style:font-name-asian="Tahoma" style:font-size-asian="32pt" style:font-style-asian="normal" style:font-weight-asian="normal" style:font-name-complex="Arial1" style:font-size-complex="12pt" style:font-style-complex="italic" style:text-emphasize="none"/>
    </style:style>
    <style:style style:name="Objetos_20_do_20_plano_20_de_20_fundo" style:display-name="Objetos do plano de fundo"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line-through-style="none" style:font-name="Bitstream Vera Sans" fo:font-size="18pt" fo:font-style="normal" fo:text-shadow="none" style:text-underline-style="none" fo:font-weight="normal" style:font-name-asian="Tahoma" style:font-size-asian="18pt" style:font-style-asian="normal" style:font-weight-asian="normal" style:font-name-complex="Arial1" style:font-size-complex="12pt"/>
    </style:style>
    <style:style style:name="Plano_20_de_20_fundo" style:display-name="Plano de fundo" style:family="paragraph" style:default-outline-level="">
      <style:paragraph-properties fo:text-align="center" style:justify-single-word="false" fo:orphans="2" fo:widows="2" style:writing-mode="lr-tb"/>
      <style:text-properties style:use-window-font-color="true" style:font-name="Times New Roman" fo:font-size="12pt" style:font-name-asian="Tahoma" style:font-size-asian="12pt" style:font-name-complex="Arial1" style:font-size-complex="12pt"/>
    </style:style>
    <style:style style:name="Notas"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Mangal" fo:font-size="12pt" fo:font-style="normal" fo:text-shadow="none" style:text-underline-style="none" fo:font-weight="normal" style:font-name-asian="Tahoma" style:font-size-asian="12pt" style:font-style-asian="normal" style:font-weight-asian="normal" style:font-name-complex="Arial1" style:font-size-complex="12pt" style:text-emphasize="none"/>
    </style:style>
    <style:style style:name="Estrutura_20_de_20_tópicos_20_1" style:display-name="Estrutura de tópicos 1" style:family="paragraph" style:default-outline-level="">
      <style:paragraph-properties fo:margin-left="0.953cm" fo:margin-right="0cm" fo:margin-top="0.282cm" fo:margin-bottom="0cm" style:contextual-spacing="false"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style:text-outline="false" style:text-line-through-style="none" style:font-name="Microsoft YaHei1" fo:font-size="32pt" fo:font-style="normal" fo:text-shadow="none" style:text-underline-style="none" fo:font-weight="normal" style:font-name-asian="Tahoma" style:font-size-asian="32pt" style:font-style-asian="normal" style:font-weight-asian="normal" style:font-name-complex="Arial1" style:font-size-complex="12pt" style:text-emphasize="none"/>
    </style:style>
    <style:style style:name="Estrutura_20_de_20_tópicos_20_2" style:display-name="Estrutura de tópicos 2" style:family="paragraph" style:parent-style-name="Estrutura_20_de_20_tópicos_20_1" style:default-outline-level="">
      <style:paragraph-properties fo:margin-left="2.064cm" fo:margin-right="0cm" fo:margin-top="0.245cm" fo:margin-bottom="0cm" style:contextual-spacing="false"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font-name="Microsoft YaHei1" fo:font-size="28pt" fo:font-style="normal" fo:text-shadow="none" style:text-underline-style="none" fo:font-weight="normal" style:font-size-asian="28pt" style:font-style-asian="normal" style:font-weight-asian="normal" style:text-emphasize="none"/>
    </style:style>
    <style:style style:name="Estrutura_20_de_20_tópicos_20_3" style:display-name="Estrutura de tópicos 3" style:family="paragraph" style:parent-style-name="Estrutura_20_de_20_tópicos_20_2" style:default-outline-level="">
      <style:paragraph-properties fo:margin-left="3.175cm" fo:margin-right="0cm" fo:margin-top="0.212cm" fo:margin-bottom="0cm" style:contextual-spacing="false"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font-name="Microsoft YaHei1" fo:font-size="24pt" fo:font-style="normal" fo:text-shadow="none" style:text-underline-style="none" fo:font-weight="normal" style:font-size-asian="24pt" style:font-style-asian="normal" style:font-weight-asian="normal" style:text-emphasize="none"/>
    </style:style>
    <style:style style:name="Estrutura_20_de_20_tópicos_20_4" style:display-name="Estrutura de tópicos 4" style:family="paragraph" style:parent-style-name="Estrutura_20_de_20_tópicos_20_3" style:default-outline-level="">
      <style:paragraph-properties fo:margin-left="4.445cm" fo:margin-right="0cm" fo:margin-top="0.176cm" fo:margin-bottom="0cm" style:contextual-spacing="false"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Estrutura_20_de_20_tópicos_20_5" style:display-name="Estrutura de tópicos 5" style:family="paragraph" style:parent-style-name="Estrutura_20_de_20_tópicos_20_4"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Estrutura_20_de_20_tópicos_20_6" style:display-name="Estrutura de tópicos 6" style:family="paragraph" style:parent-style-name="Estrutura_20_de_20_tópicos_20_5"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Estrutura_20_de_20_tópicos_20_7" style:display-name="Estrutura de tópicos 7" style:family="paragraph" style:parent-style-name="Estrutura_20_de_20_tópicos_20_6"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Estrutura_20_de_20_tópicos_20_8" style:display-name="Estrutura de tópicos 8" style:family="paragraph" style:parent-style-name="Estrutura_20_de_20_tópicos_20_7"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Estrutura_20_de_20_tópicos_20_9" style:display-name="Estrutura de tópicos 9" style:family="paragraph" style:parent-style-name="Estrutura_20_de_20_tópicos_20_8"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0T11:58:36.91</meta:creation-date>
    <dc:date>2016-09-14T13:30:32.96</dc:date>
    <meta:editing-duration>PT16H58M43S</meta:editing-duration>
    <meta:editing-cycles>58</meta:editing-cycles>
    <meta:generator>LibreOffice/4.0.1.2$Windows_x86 LibreOffice_project/84102822e3d61eb989ddd325abf1ac077904985</meta:generator>
    <meta:print-date>2016-04-29T17:33:38.56</meta:print-date>
    <meta:document-statistic meta:table-count="0" meta:image-count="0" meta:object-count="0" meta:page-count="4" meta:paragraph-count="2" meta:word-count="2105" meta:character-count="13774" meta:non-whitespace-character-count="11650"/>
  </office:meta>
</office:document-meta>
</file>