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Verdana" svg:font-family="Verdana, Arial, Helvetica, sans-serif"/>
    <style:font-face style:name="Bitstream Vera Sans" svg:font-family="'Bitstream Vera Sans'" style:font-family-generic="roman"/>
    <style:font-face style:name="Mangal" svg:font-family="Mangal" style:font-family-generic="roman"/>
    <style:font-face style:name="Microsoft YaHei1" svg:font-family="'Microsoft YaHei'" style:font-family-generic="roman"/>
    <style:font-face style:name="Microsoft YaHei" svg:font-family="'Microsoft YaHe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Arial" fo:font-weight="bold" officeooo:rsid="000fba0a" officeooo:paragraph-rsid="000fba0a" style:font-weight-asian="bold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Arial" fo:font-weight="normal" officeooo:rsid="000fba0a" officeooo:paragraph-rsid="005f8789" style:font-weight-asian="normal" style:font-weight-complex="normal"/>
    </style:style>
    <style:style style:name="P3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officeooo:paragraph-rsid="007d0804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officeooo:rsid="00248757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officeooo:rsid="0032c469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officeooo:rsid="0060b368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officeooo:rsid="007cd37c"/>
    </style:style>
    <style:style style:name="T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38f95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4a6eb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2c469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48757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60b368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6407b1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7ea7e6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2c46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60b368"/>
    </style:style>
    <style:style style:name="T1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60dec9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officeooo:rsid="005d6366" style:font-weight-asian="bold" style:font-weight-complex="bold"/>
    </style:style>
    <style:style style:name="T16" style:family="text">
      <style:text-properties fo:font-variant="normal" fo:text-transform="none" fo:color="#000000" style:font-name="Arial" fo:letter-spacing="normal" fo:font-weight="bold" officeooo:rsid="005d6366" style:font-weight-asian="bold" style:font-weight-complex="bold"/>
    </style:style>
    <style:style style:name="T17" style:family="text">
      <style:text-properties fo:font-variant="normal" fo:text-transform="none" fo:color="#000000" style:font-name="Verdana" fo:font-size="12pt" fo:letter-spacing="normal" fo:font-style="normal" fo:font-weight="normal" officeooo:rsid="005d6366" style:font-weight-asian="bold" style:font-weight-complex="bold"/>
    </style:style>
    <style:style style:name="T18" style:family="text">
      <style:text-properties fo:font-variant="normal" fo:text-transform="none" fo:color="#000033" style:font-name="Verdana" fo:font-size="12pt" fo:letter-spacing="normal" fo:font-style="normal" fo:font-weight="normal" officeooo:rsid="005d6366" style:font-weight-asian="bold" style:font-weight-complex="bold"/>
    </style:style>
    <style:style style:name="T19" style:family="text">
      <style:text-properties style:font-name="Arial" fo:font-weight="normal" officeooo:rsid="00237482" style:font-weight-asian="normal" style:font-weight-complex="normal"/>
    </style:style>
    <style:style style:name="T20" style:family="text">
      <style:text-properties style:font-name="Arial" fo:font-weight="normal" officeooo:rsid="00248757" style:font-weight-asian="normal" style:font-weight-complex="normal"/>
    </style:style>
    <style:style style:name="T21" style:family="text">
      <style:text-properties style:font-name="Arial" fo:font-weight="normal" officeooo:rsid="0025fee6" style:font-weight-asian="normal" style:font-weight-complex="normal"/>
    </style:style>
    <style:style style:name="T22" style:family="text">
      <style:text-properties style:font-name="Arial" fo:font-weight="normal" officeooo:rsid="0031284f" style:font-weight-asian="normal" style:font-weight-complex="normal"/>
    </style:style>
    <style:style style:name="T23" style:family="text">
      <style:text-properties style:font-name="Arial" fo:font-weight="normal" officeooo:rsid="00338f95" style:font-weight-asian="normal" style:font-weight-complex="normal"/>
    </style:style>
    <style:style style:name="T24" style:family="text">
      <style:text-properties style:font-name="Arial" fo:font-weight="normal" officeooo:rsid="003a484c" style:font-weight-asian="normal" style:font-weight-complex="normal"/>
    </style:style>
    <style:style style:name="T25" style:family="text">
      <style:text-properties style:font-name="Arial" fo:font-weight="normal" officeooo:rsid="0050dd1d" style:font-weight-asian="normal" style:font-weight-complex="normal"/>
    </style:style>
    <style:style style:name="T26" style:family="text">
      <style:text-properties style:font-name="Arial" fo:font-weight="normal" officeooo:rsid="000fba0a" style:font-weight-asian="normal" style:font-weight-complex="normal"/>
    </style:style>
    <style:style style:name="T27" style:family="text">
      <style:text-properties style:font-name="Arial" fo:font-weight="normal" officeooo:rsid="00477849" style:font-weight-asian="normal" style:font-weight-complex="normal"/>
    </style:style>
    <style:style style:name="T28" style:family="text">
      <style:text-properties style:font-name="Arial" fo:font-weight="normal" officeooo:rsid="00373bf0" style:font-weight-asian="normal" style:font-weight-complex="normal"/>
    </style:style>
    <style:style style:name="T29" style:family="text">
      <style:text-properties style:font-name="Arial" fo:font-weight="normal" officeooo:rsid="0017a457" style:font-weight-asian="normal" style:font-weight-complex="normal"/>
    </style:style>
    <style:style style:name="T30" style:family="text">
      <style:text-properties style:font-name="Arial" fo:font-weight="normal" officeooo:rsid="002e2833" style:font-weight-asian="normal" style:font-weight-complex="normal"/>
    </style:style>
    <style:style style:name="T31" style:family="text">
      <style:text-properties style:font-name="Arial" fo:font-weight="normal" officeooo:rsid="005847c2" style:font-weight-asian="normal" style:font-weight-complex="normal"/>
    </style:style>
    <style:style style:name="T32" style:family="text">
      <style:text-properties style:font-name="Arial" fo:font-weight="normal" officeooo:rsid="005d52d7" style:font-weight-asian="normal" style:font-weight-complex="normal"/>
    </style:style>
    <style:style style:name="T33" style:family="text">
      <style:text-properties style:font-name="Arial" fo:font-weight="normal" officeooo:rsid="005d6366" style:font-weight-asian="normal" style:font-weight-complex="normal"/>
    </style:style>
    <style:style style:name="T34" style:family="text">
      <style:text-properties style:font-name="Arial" fo:font-weight="normal" officeooo:rsid="0060e3b1" style:font-weight-asian="normal" style:font-weight-complex="normal"/>
    </style:style>
    <style:style style:name="T35" style:family="text">
      <style:text-properties style:font-name="Arial" fo:font-weight="normal" officeooo:rsid="00697532" style:font-weight-asian="normal" style:font-weight-complex="normal"/>
    </style:style>
    <style:style style:name="T36" style:family="text">
      <style:text-properties style:font-name="Arial" fo:font-weight="normal" officeooo:rsid="006a7c6a" style:font-weight-asian="normal" style:font-weight-complex="normal"/>
    </style:style>
    <style:style style:name="T37" style:family="text">
      <style:text-properties style:font-name="Arial" fo:font-weight="normal" officeooo:rsid="006fa39a" style:font-weight-asian="normal" style:font-weight-complex="normal"/>
    </style:style>
    <style:style style:name="T38" style:family="text">
      <style:text-properties style:font-name="Arial" fo:font-weight="normal" officeooo:rsid="00714334" style:font-weight-asian="normal" style:font-weight-complex="normal"/>
    </style:style>
    <style:style style:name="T39" style:family="text">
      <style:text-properties style:font-name="Arial" fo:font-weight="normal" officeooo:rsid="0072f42c" style:font-weight-asian="normal" style:font-weight-complex="normal"/>
    </style:style>
    <style:style style:name="T40" style:family="text">
      <style:text-properties style:font-name="Arial" fo:font-weight="normal" officeooo:rsid="00744b15" style:font-weight-asian="normal" style:font-weight-complex="normal"/>
    </style:style>
    <style:style style:name="T41" style:family="text">
      <style:text-properties style:font-name="Arial" fo:font-weight="normal" officeooo:rsid="00748e9a" style:font-weight-asian="normal" style:font-weight-complex="normal"/>
    </style:style>
    <style:style style:name="T42" style:family="text">
      <style:text-properties style:font-name="Arial" fo:font-weight="normal" officeooo:rsid="00766f99" style:font-weight-asian="normal" style:font-weight-complex="normal"/>
    </style:style>
    <style:style style:name="T43" style:family="text">
      <style:text-properties style:font-name="Arial" fo:font-weight="normal" officeooo:rsid="00771dbd" style:font-weight-asian="normal" style:font-weight-complex="normal"/>
    </style:style>
    <style:style style:name="T44" style:family="text">
      <style:text-properties style:font-name="Arial" fo:font-weight="normal" officeooo:rsid="0077620e" style:font-weight-asian="normal" style:font-weight-complex="normal"/>
    </style:style>
    <style:style style:name="T45" style:family="text">
      <style:text-properties style:font-name="Arial" fo:font-weight="normal" officeooo:rsid="00787767" style:font-weight-asian="normal" style:font-weight-complex="normal"/>
    </style:style>
    <style:style style:name="T46" style:family="text">
      <style:text-properties style:font-name="Arial" fo:font-weight="normal" officeooo:rsid="00787bcd" style:font-weight-asian="normal" style:font-weight-complex="normal"/>
    </style:style>
    <style:style style:name="T47" style:family="text">
      <style:text-properties style:font-name="Arial" fo:font-weight="normal" officeooo:rsid="0078abec" style:font-weight-asian="normal" style:font-weight-complex="normal"/>
    </style:style>
    <style:style style:name="T48" style:family="text">
      <style:text-properties style:font-name="Arial" fo:font-weight="normal" officeooo:rsid="007d0804" style:font-weight-asian="normal" style:font-weight-complex="normal"/>
    </style:style>
    <style:style style:name="T49" style:family="text">
      <style:text-properties style:font-name="Arial" fo:font-weight="normal" officeooo:rsid="007f2844" style:font-weight-asian="normal" style:font-weight-complex="normal"/>
    </style:style>
    <style:style style:name="T50" style:family="text">
      <style:text-properties style:font-name="Arial" fo:font-weight="normal" officeooo:rsid="00800fbf" style:font-weight-asian="normal" style:font-weight-complex="normal"/>
    </style:style>
    <style:style style:name="T51" style:family="text">
      <style:text-properties style:font-name="Arial" fo:font-style="normal" style:text-underline-style="none" fo:font-weight="normal" officeooo:rsid="001c63c7" style:font-style-asian="normal" style:font-weight-asian="normal" style:font-style-complex="normal" style:font-weight-complex="normal"/>
    </style:style>
    <style:style style:name="T52" style:family="text">
      <style:text-properties style:font-name="Arial" fo:font-style="normal" style:text-underline-style="none" fo:font-weight="normal" officeooo:rsid="0032c469" style:font-style-asian="normal" style:font-weight-asian="normal" style:font-style-complex="normal" style:font-weight-complex="normal"/>
    </style:style>
    <style:style style:name="T53" style:family="text">
      <style:text-properties style:font-name="Arial" fo:font-style="normal" style:text-underline-style="none" fo:font-weight="normal" officeooo:rsid="0034a6eb" style:font-style-asian="normal" style:font-weight-asian="normal" style:font-style-complex="normal" style:font-weight-complex="normal"/>
    </style:style>
    <style:style style:name="T54" style:family="text">
      <style:text-properties style:font-name="Arial" fo:font-style="normal" style:text-underline-style="none" fo:font-weight="normal" officeooo:rsid="00477849" style:font-style-asian="normal" style:font-weight-asian="normal" style:font-style-complex="normal" style:font-weight-complex="normal"/>
    </style:style>
    <style:style style:name="T55" style:family="text">
      <style:text-properties style:font-name="Arial" fo:font-style="normal" style:text-underline-style="none" fo:font-weight="normal" officeooo:rsid="002fb0a0" style:font-style-asian="normal" style:font-weight-asian="normal" style:font-style-complex="normal" style:font-weight-complex="normal"/>
    </style:style>
    <style:style style:name="T56" style:family="text">
      <style:text-properties style:font-name="Arial" fo:font-style="normal" style:text-underline-style="none" fo:font-weight="normal" officeooo:rsid="004a2045" style:font-style-asian="normal" style:font-weight-asian="normal" style:font-style-complex="normal" style:font-weight-complex="normal"/>
    </style:style>
    <style:style style:name="T57" style:family="text">
      <style:text-properties style:font-name="Arial" fo:font-style="normal" style:text-underline-style="none" fo:font-weight="normal" officeooo:rsid="0021b298" style:font-style-asian="normal" style:font-weight-asian="normal" style:font-style-complex="normal" style:font-weight-complex="normal"/>
    </style:style>
    <style:style style:name="T58" style:family="text">
      <style:text-properties style:font-name="Arial" fo:font-style="normal" style:text-underline-style="none" fo:font-weight="normal" officeooo:rsid="0019b626" style:font-style-asian="normal" style:font-weight-asian="normal" style:font-style-complex="normal" style:font-weight-complex="normal"/>
    </style:style>
    <style:style style:name="T59" style:family="text">
      <style:text-properties style:font-name="Arial" fo:font-style="normal" style:text-underline-style="none" fo:font-weight="normal" officeooo:rsid="0047fd03" style:font-style-asian="normal" style:font-weight-asian="normal" style:font-style-complex="normal" style:font-weight-complex="normal"/>
    </style:style>
    <style:style style:name="T60" style:family="text">
      <style:text-properties style:font-name="Arial" fo:font-style="normal" style:text-underline-style="none" fo:font-weight="normal" officeooo:rsid="00379c74" style:font-style-asian="normal" style:font-weight-asian="normal" style:font-style-complex="normal" style:font-weight-complex="normal"/>
    </style:style>
    <style:style style:name="T61" style:family="text">
      <style:text-properties style:font-name="Arial" fo:font-style="normal" style:text-underline-style="none" fo:font-weight="normal" officeooo:rsid="004af6a7" style:font-style-asian="normal" style:font-weight-asian="normal" style:font-style-complex="normal" style:font-weight-complex="normal"/>
    </style:style>
    <style:style style:name="T62" style:family="text">
      <style:text-properties style:font-name="Arial" fo:font-style="normal" style:text-underline-style="none" fo:font-weight="normal" officeooo:rsid="002ed726" style:font-style-asian="normal" style:font-weight-asian="normal" style:font-style-complex="normal" style:font-weight-complex="normal"/>
    </style:style>
    <style:style style:name="T63" style:family="text">
      <style:text-properties style:font-name="Arial" fo:font-style="normal" style:text-underline-style="none" fo:font-weight="normal" officeooo:rsid="001ba66a" style:font-style-asian="normal" style:font-weight-asian="normal" style:font-style-complex="normal" style:font-weight-complex="normal"/>
    </style:style>
    <style:style style:name="T64" style:family="text">
      <style:text-properties style:font-name="Arial" fo:font-style="normal" style:text-underline-style="none" fo:font-weight="normal" officeooo:rsid="00194ee4" style:font-style-asian="normal" style:font-weight-asian="normal" style:font-style-complex="normal" style:font-weight-complex="normal"/>
    </style:style>
    <style:style style:name="T65" style:family="text">
      <style:text-properties style:font-name="Arial" fo:font-style="normal" style:text-underline-style="none" fo:font-weight="normal" officeooo:rsid="001abd76" style:font-style-asian="normal" style:font-weight-asian="normal" style:font-style-complex="normal" style:font-weight-complex="normal"/>
    </style:style>
    <style:style style:name="T66" style:family="text">
      <style:text-properties style:font-name="Arial" fo:font-style="normal" style:text-underline-style="none" fo:font-weight="normal" officeooo:rsid="001e3a3c" style:font-style-asian="normal" style:font-weight-asian="normal" style:font-style-complex="normal" style:font-weight-complex="normal"/>
    </style:style>
    <style:style style:name="T67" style:family="text">
      <style:text-properties style:font-name="Arial" fo:font-style="normal" style:text-underline-style="none" fo:font-weight="normal" officeooo:rsid="0049ba96" style:font-style-asian="normal" style:font-weight-asian="normal" style:font-style-complex="normal" style:font-weight-complex="normal"/>
    </style:style>
    <style:style style:name="T68" style:family="text">
      <style:text-properties style:font-name="Arial" fo:font-style="normal" style:text-underline-style="none" fo:font-weight="normal" officeooo:rsid="001665a6" style:font-style-asian="normal" style:font-weight-asian="normal" style:font-style-complex="normal" style:font-weight-complex="normal"/>
    </style:style>
    <style:style style:name="T69" style:family="text">
      <style:text-properties style:font-name="Arial" fo:font-style="normal" style:text-underline-style="none" fo:font-weight="normal" officeooo:rsid="00248757" style:font-style-asian="normal" style:font-weight-asian="normal" style:font-style-complex="normal" style:font-weight-complex="normal"/>
    </style:style>
    <style:style style:name="T70" style:family="text">
      <style:text-properties style:font-name="Arial" fo:font-style="normal" style:text-underline-style="none" fo:font-weight="normal" officeooo:rsid="0025fee6" style:font-style-asian="normal" style:font-weight-asian="normal" style:font-style-complex="normal" style:font-weight-complex="normal"/>
    </style:style>
    <style:style style:name="T71" style:family="text">
      <style:text-properties style:font-name="Arial" fo:font-style="normal" style:text-underline-style="none" fo:font-weight="normal" officeooo:rsid="005b7eaf" style:font-style-asian="normal" style:font-weight-asian="normal" style:font-style-complex="normal" style:font-weight-complex="normal"/>
    </style:style>
    <style:style style:name="T72" style:family="text">
      <style:text-properties style:font-name="Arial" fo:font-style="normal" style:text-underline-style="none" fo:font-weight="normal" officeooo:rsid="005d52d7" style:font-style-asian="normal" style:font-weight-asian="normal" style:font-style-complex="normal" style:font-weight-complex="normal"/>
    </style:style>
    <style:style style:name="T73" style:family="text">
      <style:text-properties style:font-name="Arial" fo:font-style="normal" style:text-underline-style="none" fo:font-weight="normal" officeooo:rsid="005d6366" style:font-style-asian="normal" style:font-weight-asian="normal" style:font-style-complex="normal" style:font-weight-complex="normal"/>
    </style:style>
    <style:style style:name="T74" style:family="text">
      <style:text-properties style:font-name="Arial" fo:font-style="normal" style:text-underline-style="none" fo:font-weight="normal" officeooo:rsid="00664b88" style:font-style-asian="normal" style:font-weight-asian="normal" style:font-style-complex="normal" style:font-weight-complex="normal"/>
    </style:style>
    <style:style style:name="T75" style:family="text">
      <style:text-properties style:font-name="Arial" fo:font-style="normal" style:text-underline-style="none" fo:font-weight="normal" officeooo:rsid="00697532" style:font-style-asian="normal" style:font-weight-asian="normal" style:font-style-complex="normal" style:font-weight-complex="normal"/>
    </style:style>
    <style:style style:name="T76" style:family="text">
      <style:text-properties style:font-name="Arial" fo:font-style="normal" style:text-underline-style="none" fo:font-weight="normal" officeooo:rsid="006a4e92" style:font-style-asian="normal" style:font-weight-asian="normal" style:font-style-complex="normal" style:font-weight-complex="normal"/>
    </style:style>
    <style:style style:name="T77" style:family="text">
      <style:text-properties style:font-name="Arial" fo:font-style="normal" style:text-underline-style="none" fo:font-weight="normal" officeooo:rsid="002e2833" style:font-style-asian="normal" style:font-weight-asian="normal" style:font-style-complex="normal" style:font-weight-complex="normal"/>
    </style:style>
    <style:style style:name="T78" style:family="text">
      <style:text-properties style:font-name="Arial" fo:font-style="normal" style:text-underline-style="none" fo:font-weight="normal" officeooo:rsid="007afa05" style:font-style-asian="normal" style:font-weight-asian="normal" style:font-style-complex="normal" style:font-weight-complex="normal"/>
    </style:style>
    <style:style style:name="T79" style:family="text">
      <style:text-properties style:font-name="Arial" fo:font-style="normal" style:text-underline-style="none" fo:font-weight="normal" officeooo:rsid="007b24c1" style:font-style-asian="normal" style:font-weight-asian="normal" style:font-style-complex="normal" style:font-weight-complex="normal"/>
    </style:style>
    <style:style style:name="T80" style:family="text">
      <style:text-properties style:font-name="Arial" fo:font-style="normal" style:text-underline-style="none" fo:font-weight="normal" officeooo:rsid="007d0804" style:font-style-asian="normal" style:font-weight-asian="normal" style:font-style-complex="normal" style:font-weight-complex="normal"/>
    </style:style>
    <style:style style:name="T81" style:family="text">
      <style:text-properties style:font-name="Arial" fo:font-style="normal" style:text-underline-style="none" fo:font-weight="normal" officeooo:rsid="007ea7e6" style:font-style-asian="normal" style:font-weight-asian="normal" style:font-style-complex="normal" style:font-weight-complex="normal"/>
    </style:style>
    <style:style style:name="T82" style:family="text">
      <style:text-properties style:font-name="Arial" fo:font-style="normal" style:text-underline-style="none" fo:font-weight="normal" officeooo:rsid="007f2844" style:font-style-asian="normal" style:font-weight-asian="normal" style:font-style-complex="normal" style:font-weight-complex="normal"/>
    </style:style>
    <style:style style:name="T83" style:family="text">
      <style:text-properties style:font-name="Arial" fo:font-style="normal" style:text-underline-style="none" fo:font-weight="bold" officeooo:rsid="005d6366" style:font-style-asian="normal" style:font-weight-asian="bold" style:font-style-complex="normal" style:font-weight-complex="bold"/>
    </style:style>
    <style:style style:name="T84" style:family="text">
      <style:text-properties style:font-name="Arial" fo:font-style="normal" style:text-underline-style="none" fo:font-weight="bold" officeooo:rsid="0078abec" style:font-style-asian="normal" style:font-weight-asian="bold" style:font-style-complex="normal" style:font-weight-complex="bold"/>
    </style:style>
    <style:style style:name="T85" style:family="text">
      <style:text-properties style:font-name="Arial" fo:font-style="normal" style:text-underline-style="none" fo:font-weight="bold" officeooo:rsid="007cd37c" style:font-style-asian="normal" style:font-weight-asian="bold" style:font-style-complex="normal" style:font-weight-complex="bold"/>
    </style:style>
    <style:style style:name="T86" style:family="text">
      <style:text-properties style:font-name="Arial" style:text-underline-style="none" fo:font-weight="normal" officeooo:rsid="002e2833" style:font-weight-asian="normal" style:font-weight-complex="normal"/>
    </style:style>
    <style:style style:name="T87" style:family="text">
      <style:text-properties style:font-name="Arial" fo:font-weight="bold" officeooo:rsid="005d6366" style:font-weight-asian="bold" style:font-weight-complex="bold"/>
    </style:style>
    <style:style style:name="T88" style:family="text">
      <style:text-properties style:font-name="Arial" fo:font-weight="bold" officeooo:rsid="006a7c6a" style:font-weight-asian="bold" style:font-weight-complex="bold"/>
    </style:style>
    <style:style style:name="T89" style:family="text">
      <style:text-properties style:font-name="Arial" fo:font-weight="bold" officeooo:rsid="006bfcbb" style:font-weight-asian="bold" style:font-weight-complex="bold"/>
    </style:style>
    <style:style style:name="T90" style:family="text">
      <style:text-properties style:font-name="Arial" fo:font-weight="bold" officeooo:rsid="006da405" style:font-weight-asian="bold" style:font-weight-complex="bold"/>
    </style:style>
    <style:style style:name="T91" style:family="text">
      <style:text-properties style:font-name="Arial" fo:font-weight="bold" officeooo:rsid="007cd37c" style:font-weight-asian="bold" style:font-weight-complex="bold"/>
    </style:style>
    <style:style style:name="T92" style:family="text">
      <style:text-properties style:font-name="Arial" fo:font-size="12pt" fo:font-weight="normal" officeooo:rsid="005847c2" style:font-size-asian="12pt" style:font-weight-asian="normal" style:font-size-complex="12pt" style:font-weight-complex="normal"/>
    </style:style>
    <style:style style:name="T93" style:family="text">
      <style:text-properties style:font-name="Arial" fo:font-size="12pt" fo:font-weight="normal" officeooo:rsid="005d6366" style:font-size-asian="12pt" style:font-weight-asian="normal" style:font-name-complex="Arial" style:font-size-complex="12pt" style:language-complex="zxx" style:country-complex="none" style:font-style-complex="italic" style:font-weight-complex="normal"/>
    </style:style>
    <style:style style:name="T94" style:family="text">
      <style:text-properties style:font-name="Arial" fo:font-size="12pt" fo:font-weight="bold" officeooo:rsid="005d6366" style:font-size-asian="12pt" style:font-weight-asian="bold" style:font-size-complex="12pt" style:font-weight-complex="bold"/>
    </style:style>
    <style:style style:name="T95" style:family="text">
      <style:text-properties style:font-name="Arial" fo:font-size="12pt" fo:font-weight="bold" officeooo:rsid="005d6366" style:font-size-asian="12pt" style:font-weight-asian="bold" style:font-name-complex="Arial" style:font-size-complex="12pt" style:language-complex="zxx" style:country-complex="none" style:font-style-complex="italic" style:font-weight-complex="bold"/>
    </style:style>
    <style:style style:name="T96" style:family="text">
      <style:text-properties style:font-name="Arial" fo:font-size="12pt" fo:font-weight="bold" officeooo:rsid="0072f42c" style:font-size-asian="12pt" style:font-weight-asian="bold" style:font-name-complex="Arial" style:font-size-complex="12pt" style:language-complex="zxx" style:country-complex="none" style:font-style-complex="italic" style:font-weight-complex="bold"/>
    </style:style>
    <style:style style:name="T97" style:family="text">
      <style:text-properties officeooo:rsid="002e2833"/>
    </style:style>
    <style:style style:name="T98" style:family="text">
      <style:text-properties officeooo:rsid="0049ba96"/>
    </style:style>
    <style:style style:name="T99" style:family="text">
      <style:text-properties officeooo:rsid="0060e3b1"/>
    </style:style>
    <style:style style:name="T100" style:family="text">
      <style:text-properties officeooo:rsid="00681d4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A DA <text:span text:style-name="T98">SEXA</text:span><text:span text:style-name="T97">GÉSIMA</text:span> <text:span text:style-name="T100">PRIMEIRA </text:span>REUNIÃO <text:span text:style-name="T97">ORDINÁRIA</text:span> DO CONSELHO <text:span text:style-name="T99">PARANAENSE </text:span>DE TURISMO</text:p>
      <text:list xml:id="list9070898024193500979" text:style-name="L1">
        <text:list-header>
          <text:p text:style-name="P2"/>
          <text:p text:style-name="P3"><text:span text:style-name="T26">Aos </text:span><text:span text:style-name="T27">vinte e </text:span><text:span text:style-name="T35">quatro</text:span><text:span text:style-name="T28"> </text:span><text:span text:style-name="T26">dias do mês de </text:span><text:span text:style-name="T35">fevereiro</text:span><text:span text:style-name="T26"> do ano de dois mil e </text:span><text:span text:style-name="T35">dezesseis</text:span><text:span text:style-name="T26">, às </text:span><text:span text:style-name="T30">quatorze</text:span><text:span text:style-name="T26"> horas, nas dependências d</text:span><text:span text:style-name="T30">o Sindicato Empresarial de Hospedagem e Alimentação – SEHA</text:span><text:span text:style-name="T29">,</text:span><text:span text:style-name="T26"> fizeram-se presentes os seguintes membros para </text:span><text:span text:style-name="T29">a </text:span><text:span text:style-name="T27">6</text:span><text:span text:style-name="T50">1</text:span><text:span text:style-name="T30">ª</text:span><text:span text:style-name="T26"> </text:span><text:span text:style-name="T34">r</text:span><text:span text:style-name="T26">eunião </text:span><text:span text:style-name="T29">o</text:span><text:span text:style-name="T26">rdinária do C</text:span><text:span text:style-name="T30">onselho Paranaense de Turismo – C</text:span><text:span text:style-name="T29">EPATUR</text:span><text:span text:style-name="T26">; </text:span><text:span text:style-name="T35">a senhora Ivaldete Aparecida Zarpellon representando a EMATER, </text:span><text:span text:style-name="T75">a senhora Maeli Fanini </text:span><text:span text:style-name="T56">e</text:span><text:span text:style-name="T63"> </text:span><text:span text:style-name="T54">o</text:span><text:span text:style-name="T64"> senhor </text:span><text:span text:style-name="T75">W</text:span><text:span text:style-name="T54">ilson Lessnau Junior</text:span><text:span text:style-name="T75"> representando a SINDEGTUR-PR; </text:span><text:span text:style-name="T56">o senhor José Manoel Gonçalves Gandara representando ao UFPR; </text:span><text:span text:style-name="T75">o senhor Francisco José Gouveia de Castro representando o IPARDES; o senhor Ademir Barboza representando o SINDETUR-PR; o senhor Paulo Tremarim representando a Secretaria Municipal de Turismo de Foz do Iguaçu; a senhora Wanda Ugeda Pille representando a RETUR; a</text:span><text:span text:style-name="T76">s</text:span><text:span text:style-name="T75"> senhora</text:span><text:span text:style-name="T76">s</text:span><text:span text:style-name="T75"> Susan Klein </text:span><text:span text:style-name="T76">e Cibele Regina Carvalho</text:span><text:span text:style-name="T75"> representando a ABEOC; o senhor Ademir Galvão representando a FECOPAR; o senhor Luiz Fernando de Souza representando a UEPG; o senhor Jair Vendrusculo representando a CODAPAR; <text:s/></text:span><text:span text:style-name="T57">o</text:span><text:span text:style-name="T56">s</text:span><text:span text:style-name="T57"> senhor</text:span><text:span text:style-name="T56">es</text:span><text:span text:style-name="T58"> </text:span><text:span text:style-name="T75">José Roberto</text:span><text:span text:style-name="T54"> </text:span><text:span text:style-name="T56">e Rogério</text:span><text:span text:style-name="T59"> Luis Tonetti</text:span><text:span text:style-name="T58"> representando a </text:span><text:span text:style-name="T54">SEEC; </text:span><text:span text:style-name="T61">o senhor Jair Cé</text:span><text:span text:style-name="T74">z</text:span><text:span text:style-name="T61">ar </text:span><text:span text:style-name="T74">de Oliveira</text:span><text:span text:style-name="T61"> representando a SANEPAR; </text:span><text:span text:style-name="T75">o senhor Bruno B. Maciel representando o SENAC-PR; </text:span><text:span text:style-name="T56">o senhor Rafael Gutierrez Junior representando a FUMTUR; </text:span><text:span text:style-name="T59">a</text:span><text:span text:style-name="T62"> senhor</text:span><text:span text:style-name="T59">a</text:span><text:span text:style-name="T62"> </text:span><text:span text:style-name="T59">Tatiana Turra</text:span><text:span text:style-name="T62"> </text:span><text:span text:style-name="T63">representando </text:span><text:span text:style-name="T67">a FCVB-PR</text:span><text:span text:style-name="T66">; </text:span><text:span text:style-name="T56">o senhor Luciano Bartolomeu representando a ABRASEL-PR; </text:span><text:span text:style-name="T62">o senhor </text:span><text:span text:style-name="T59">Dorival Simões </text:span><text:span text:style-name="T56">e a senhora Simone Neves</text:span><text:span text:style-name="T62"> representando a A</text:span><text:span text:style-name="T56">SSINTEC</text:span><text:span text:style-name="T62">; o senhor </text:span><text:span text:style-name="T59">Moacir Lazzarotto </text:span><text:span text:style-name="T56">de Oliveira Filho</text:span><text:span text:style-name="T62"> representando a </text:span><text:span text:style-name="T59">MINEROPAR</text:span><text:span text:style-name="T62">; </text:span><text:span text:style-name="T75">a senhora Patricia Albanez representando o SEBRAE-PR; </text:span><text:span text:style-name="T56">a</text:span><text:span text:style-name="T76">s</text:span><text:span text:style-name="T56"> senhora</text:span><text:span text:style-name="T76">s</text:span><text:span text:style-name="T56"> Luci Jacomel Kowalczuk </text:span><text:span text:style-name="T76">e</text:span><text:span text:style-name="T68"> </text:span><text:span text:style-name="T67">Nancy Pinheiro Lima de Abreu</text:span><text:span text:style-name="T56"> representando a ABGTUR; o senhor Leonir José Vicenzi representando o SESC-PR; </text:span><text:span text:style-name="T76">o senhor Reginaldo Joaquim de Souza representando a TECPAR; o senhor Orlando Kubo representando a ABIH; </text:span><text:span text:style-name="T60">o senhor</text:span><text:span text:style-name="T51"> </text:span><text:span text:style-name="T56">Antônio</text:span><text:span text:style-name="T59"> Claret Rezende</text:span><text:span text:style-name="T63"> representando a </text:span><text:span text:style-name="T59">ABRAJET</text:span><text:span text:style-name="T63">; <text:s/></text:span><text:span text:style-name="T77">o senhor Manoel Jacó Garcia Gimenes representando a Paraná Turismo;</text:span><text:span text:style-name="T65"> </text:span><text:span text:style-name="T55">o senhor </text:span><text:span text:style-name="T69">João Douglas </text:span><text:span text:style-name="T70">Fabrício </text:span><text:span text:style-name="T55">representando a</text:span><text:span text:style-name="T69"> Secret</text:span><text:span text:style-name="T55">a</text:span><text:span text:style-name="T69">ri</text:span><text:span text:style-name="T55">a</text:span><text:span text:style-name="T69"> de Estado do Esporte e do Turismo; </text:span><text:span text:style-name="T86">a senhora Terezinha Aparecida da Rocha representando a UNIOESTE; </text:span><text:span text:style-name="T62">o </text:span><text:span text:style-name="T65">senhor João Jacob Mehl representando a SEHA.</text:span><text:span text:style-name="T69">. </text:span><text:span text:style-name="T19">A </text:span><text:span text:style-name="T23">r</text:span><text:span text:style-name="T19">eunião inciou-se com a </text:span><text:span text:style-name="T20">palavra </text:span><text:span text:style-name="T24">d</text:span><text:span text:style-name="T20">o Presidente do Conselho Paranaense de Turismo o Senhor João Douglas </text:span><text:span text:style-name="T21">Fabrício</text:span><text:span text:style-name="T20">, </text:span><text:span text:style-name="T36">o qual</text:span><text:span text:style-name="T25"> </text:span><text:span text:style-name="T32">passou </text:span><text:span text:style-name="T36">a palavra para a Deputada Estadual Mara Lima que discorreu sobre relevância d</text:span><text:span text:style-name="T48">os trabalhos de promoção turística da </text:span><text:span text:style-name="T36">Sony Music e a oportunidade de apresentar esse projeto para o CEPATUR. Na sequencia foi </text:span><text:span text:style-name="T48">apreciado</text:span><text:span text:style-name="T32">: </text:span><text:span text:style-name="T91">I</text:span><text:span text:style-name="T88">V</text:span><text:span text:style-name="T87"> – </text:span><text:span text:style-name="T88">PROGRAMA DE REGIONALIZAÇÃO, </text:span><text:span text:style-name="T89">REMAPEAMENTO DE MUNICÍPIOS E FORMAS DE FORTALECIMENTO DAS IGR`S</text:span><text:span text:style-name="T87">: </text:span><text:span text:style-name="T17">a Diretora Técnica da Paraná Turismo, a senhora Deise Bezerra, fala sobre a regionalização, informando sobre o processo de atualização do Mapa pelo Ministério do Turismo, que relaciona os municípios inseridos nas regiões turísticas, que deve ser aprovado pelo</text:span><text:span text:style-name="T15"> </text:span><text:span text:style-name="T17">CEPATUR antes de envio ao Ministério. Atualmente são quatorze regiões turísticas, e todas devem permanecer com pequenas alterações nos nomes e municípios que as integram. Tal Mapa é importante pois aponta os municípios que podem buscar recursos nos programas do Mtur e permite executar a categorização (conforme Cartilha entregue aos presentes), que consiste num instrumento para identificação do desempenho da economia do turismo dos municípios inseridos no Mapa.</text:span><text:span text:style-name="T16"> </text:span><text:span text:style-name="T17">Apresenta os</text:span><text:span text:style-name="T15"> </text:span><text:span text:style-name="T17">objetivos</text:span><text:span text:style-name="T15"> </text:span><text:span text:style-name="T17">da regionalização e informa que são critérios para estar no Mapa a apresentação de documentos que comprovem a existência de um órgão municipal de turismo e de dotação orçamentária para a área, como também um termo de adesão assinado pelo Prefeito assumindo alguns compromissos para o efetivo desenvolvimento do turismo local.Termina a fala apresentando a categorização dos municípios do Estado e informando </text:span><text:soft-page-break/><text:span text:style-name="T17">que na próxima reunião será apresentado o Mapa atualizado, a ser aprovado pelo CEPATUR e encaminhado ao Mtur até o dia trinta de abril, preferencialmente a partir de uma Resolução específica.</text:span><text:span text:style-name="T15"> </text:span><text:span text:style-name="T17">Em seguida dá sequencia aos assuntos da pauta de trabalho</text:span><text:span text:style-name="T18">.</text:span><text:span text:style-name="T22"> </text:span><text:span text:style-name="T87">II – APRESENTAÇÃO </text:span><text:span text:style-name="T90">OPORTUNIDADES DE TURISTIFICAÇÃO – SONY MUSIC</text:span><text:span text:style-name="T87">:</text:span><text:span text:style-name="T33"> </text:span><text:span text:style-name="T37">o senhor Maurício Soares, </text:span><text:span text:style-name="T48">Diretor da Empresa, discorre </text:span><text:span text:style-name="T37">sobre como </text:span><text:span text:style-name="T48">S</text:span><text:span text:style-name="T37">ony pode contribuir para o turismo paranaense, apresenta um vídeo com vários trabalhos feitos pela empresa, sabendo explorar exatamente a necessidade de cada cliente, atingindo os melhores resultados. </text:span><text:span text:style-name="T38">O projeto visa desenvolver o movimento turístico proporcionado através de movimentos artísticos, e garante que a Sony Music tem todas as ferramentas para fazer com que os municípios possam desenvolver o turismo em qualquer segmento. Propõe a passibilidade de cada região estabelecer um ponto de atração e a </text:span><text:span text:style-name="T48">S</text:span><text:span text:style-name="T38">ony </text:span><text:span text:style-name="T48">M</text:span><text:span text:style-name="T38">usic desenvolver um projeto para alavancar o turismo, cita como exemplo o projeto de food truck que junta gastronomia com música mundial, que possa percorrer todo o Estado do Paraná, caracterizando o </text:span><text:span text:style-name="T39">S</text:span><text:span text:style-name="T38">ony </text:span><text:span text:style-name="T39">M</text:span><text:span text:style-name="T38">usic como uma agência de soluções, de acordo com a vontade do interessado. </text:span><text:span text:style-name="T39">Cita o exemplo da Cidade de Parati no Estado do Rio de Janeiro, que mesmo sendo de pequeno porte consegui</text:span><text:span text:style-name="T48">u</text:span><text:span text:style-name="T39"> desenvolver o turismo. </text:span><text:span text:style-name="T48">A seguir</text:span><text:span text:style-name="T39"> </text:span><text:span text:style-name="T48">o </text:span><text:span text:style-name="T33">item da pauta: </text:span><text:span text:style-name="T91">III</text:span><text:span text:style-name="T94"> – </text:span><text:span text:style-name="T95">APRESENTAÇÃO </text:span><text:span text:style-name="T96">DO PROJETO POLO DO ENOTURISMO DA GRANDE CURITIBA/VINOPAR</text:span><text:span text:style-name="T95">:</text:span><text:span text:style-name="T93"> </text:span><text:span text:style-name="T92">N</text:span><text:span text:style-name="T31">a sequencia o </text:span><text:span text:style-name="T39">senhor Renato Adur Vice-presidente da VINOPAR, fala da importância do projeto criado da Vitivinicultura, trazendo a experiência bem-sucedida do Estado do Rio Grande do Sul, </text:span><text:span text:style-name="T40">logo, foi percebido que Curitiba apresentava um grande potencial para o Enoturismo e Vitivinicultura. Através dessa possibilidade foi pensado no projeto com as grandes </text:span><text:span text:style-name="T43">Vinícolas</text:span><text:span text:style-name="T40">, no qual foi criado a Vinopar para atender não somente Curitiba e sim o Estado do Paraná. A Vinopar desenvolveu um mapa </text:span><text:span text:style-name="T41">com todas as informações necessárias</text:span><text:span text:style-name="T40"> para facilitar o acesso a cada </text:span><text:span text:style-name="T43">Vinícola</text:span><text:span text:style-name="T40"> associada a Vinopar da região metropolitana de Curitiba, tendo como grande diferencial a facilidade do acesso através do Anel </text:span><text:span text:style-name="T48">Turístico</text:span><text:span text:style-name="T40"> de Curitiba. </text:span><text:span text:style-name="T41">Salienta a importância da grande parceria que está sendo realizada com o Governo do Estado do Paraná, destacando o ENOTURISMO como mais um segmento turístico, </text:span><text:span text:style-name="T42">porém informou que houve um aumento nos tributos para uva de fora do Estado do Paraná e solicita a intervenção do CEPATUR perante ao Governo</text:span><text:span text:style-name="T41">. Passad</text:span><text:span text:style-name="T42">a</text:span><text:span text:style-name="T41"> a palavra para o senhor </text:span><text:span text:style-name="T43">Ari Portugal proprietário da Vinícola Cave Colinas de Pedra discursa sobre a importância da mobilidade turística para ENOTURISMO, sendo necessário mobilizar todos os segmentos, divulgando o ENOTURISMO, facilitando </text:span><text:span text:style-name="T44">assim,</text:span><text:span text:style-name="T43"> o acesso. </text:span><text:span text:style-name="T44">Continua falando um pouco sobre a sua Vinícola em questão, na qual, possui um projeto um pouco diferente do convencional, ele adquiriu uma estação de trem que estava totalmente desativada e abandonada, sendo que na </text:span><text:span text:style-name="T48">mesma</text:span><text:span text:style-name="T44"> área continha um túnel também abandonado, quando em 2007 resolveu fazer uma Cave de envelhecimento ou maturação de vinhos Champagne, firmou uma parceria com um </text:span><text:span text:style-name="T49">empresário</text:span><text:span text:style-name="T44"> </text:span><text:span text:style-name="T48">c</text:span><text:span text:style-name="T44">hileno para o envelhecimento, através desse projeto, atualmente está aberto a visitação com toda estrutura para atender ao turista, </text:span><text:span text:style-name="T45">inclusive um passeio de helicóptero. Ainda sobre o ENOTURISMO o senhor </text:span><text:span text:style-name="T46">Giorgeo Zanlorenzi </text:span><text:span text:style-name="T48">Presidente do Vinopar</text:span><text:span text:style-name="T46"> convida a todos a conhecerem todas as vinícolas da Vinopar, exaltando a qualidade do</text:span><text:span text:style-name="T48">s</text:span><text:span text:style-name="T46"> produto</text:span><text:span text:style-name="T48">s</text:span><text:span text:style-name="T46"> oferecido</text:span><text:span text:style-name="T48">s</text:span><text:span text:style-name="T46">, e idealizando que o turista possa escolher ficar sempre um dia a mais e possa conhecer o projeto desenvolvido pela Vinopar, gerando uma receita maior para região. </text:span><text:span text:style-name="T47">Comentou um pouco da história de sua Vinícola e encerrou agradecendo a oportunidade de expor sobre o projeto da Vinopar. Antes de passar para próxima pauta o Conselheiro Jair Cezar de Oliveira solicita que as reuniões poderiam ser realizadas em outros locais e cita como exemplo o Município de Antonina, fazendo com que todos os envolvidos com o turismo possam contribuir para o crescimento, o conselheiro da Paraná Turismo o senhor Manoel Jaco Garcia Gimenes propõe que uma reunião (a combinar) seja realizada em Antonina organizada em parceria com UFPR. </text:span><text:span text:style-name="T71">Em seguida a Diretora Técnica da Paraná Turismo, a senhora Deise Bezerra </text:span><text:soft-page-break/><text:span text:style-name="T80">aborda</text:span><text:span text:style-name="T71"> sobre o </text:span><text:span text:style-name="T73">item da pauta: </text:span><text:span text:style-name="T85">V</text:span><text:span text:style-name="T83"> – </text:span><text:span text:style-name="T85">ASSUNTOS GERAIS: </text:span><text:span text:style-name="T84">PARANÁ TURÍSTICO MASTER PLAN</text:span><text:span text:style-name="T83">.</text:span><text:span text:style-name="T71"> </text:span><text:span text:style-name="T73">S</text:span><text:span text:style-name="T71">alient</text:span><text:span text:style-name="T73">ou</text:span><text:span text:style-name="T71"> que o grupo formado, </text:span><text:span text:style-name="T78">criou uma metodologia, com avaliação do </text:span><text:span text:style-name="T80">p</text:span><text:span text:style-name="T78">lano anterior, reforça que o novo plano deverá ser feito em conjunto, pois será investido recursos financeiros, com isso o plano passará a trabalhar com os enfoques Territorial, Excelência, Qualidade, Competitividade e Posicionamento, definindo três grandes áreas, Governança e Sustentabilidade de Destinos e Produtos, Marketing e Inovação de Destinos e Produtos, e Qualidade e Competitividade de Destinos e Produtos, sendo divididos em três fases, sendo de janeiro a março </text:span><text:span text:style-name="T82">com</text:span><text:span text:style-name="T78"> o marco </text:span><text:span text:style-name="T82">de socialização e mobilização no próximo</text:span><text:span text:style-name="T78"> Salão Paranaense de Turismo, onde será apresentado um resumo executivo, </text:span><text:span text:style-name="T79">a segunda fase será de abril a junho sendo o marco </text:span><text:span text:style-name="T82">de engajamento</text:span><text:span text:style-name="T79"> no Festival de Turismo das Cataratas </text:span><text:span text:style-name="T81">onde</text:span><text:span text:style-name="T79"> será apresentado um plano preliminar, sendo um processo que envolve todos os segmentos do turismo, e </text:span><text:span text:style-name="T81">o terceiro marco </text:span><text:span text:style-name="T82">de consolidação</text:span><text:span text:style-name="T81"> será na semana do Dia Mundial do Turismo (27 de setembro) onde </text:span><text:span text:style-name="T82">será concluido</text:span><text:span text:style-name="T79"> a elaboração do Plano.</text:span><text:span text:style-name="T72"> </text:span><text:span text:style-name="T79">Reforça sobre a importância da mobilização de todos as entidades do CEPATUR no evento que ocorrerá no Salão Paranaense de Turismo, informou sobre a parceria com o Ministério do Turismo e o Ipardes para um banco de dados com indicadores do turismo. O encontro de Gestores está sendo chamado de Paraná Turístico 2026 – Construir o Futuro que Desejamos, tendo como objetivo mobilizar o planejamento do turismo a partir do conhecimento e discussões de tendências que nos permitam a consolidação da atividade turística do Paraná.</text:span><text:span text:style-name="T12"> </text:span><text:span text:style-name="T53">Não havendo nada mais a tratar o Vice – Presidente </text:span><text:span text:style-name="T5">João Jacob Mehl </text:span><text:span text:style-name="T10">no exercício da Presidência</text:span><text:span text:style-name="T5"> </text:span><text:span text:style-name="T8">agradece a presença de todos,</text:span><text:span text:style-name="T7"> </text:span><text:span text:style-name="T11">aproveitando para convidar a todos para participarem do BRH Show - Expotrade</text:span><text:span text:style-name="T9"> e </text:span><text:span text:style-name="T6">d</text:span><text:span text:style-name="T9">á</text:span><text:span text:style-name="T52"> </text:span><text:span text:style-name="T1">por encerrada a </text:span><text:span text:style-name="T3">6</text:span><text:span text:style-name="T4">1</text:span><text:span text:style-name="T3">ª</text:span><text:span text:style-name="T1"> Reunião </text:span><text:span text:style-name="T3">da qual lavrei a presente Ata que segue assinada por mim, Fernando Moraes e Silva </text:span><text:span text:style-name="T13">_________________________que </text:span><text:span text:style-name="T14">o</text:span><text:span text:style-name="T13"> secretariei, e pelo Senhor </text:span><text:span text:style-name="T14">João Douglas Fabrício </text:span><text:span text:style-name="T13">_________________________que a pre</text:span><text:span text:style-name="T14">sidiu</text:span><text:span text:style-name="T2">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Verdana" svg:font-family="Verdana, Arial, Helvetica, sans-serif"/>
    <style:font-face style:name="Bitstream Vera Sans" svg:font-family="'Bitstream Vera Sans'" style:font-family-generic="roman"/>
    <style:font-face style:name="Mangal" svg:font-family="Mangal" style:font-family-generic="roman"/>
    <style:font-face style:name="Microsoft YaHei1" svg:font-family="'Microsoft YaHei'" style:font-family-generic="roman"/>
    <style:font-face style:name="Microsoft YaHei" svg:font-family="'Microsoft YaHe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adrão" style:next-style-name="Text_20_body" style:default-outline-level="" style:class="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keep-with-next="always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icrosoft YaHei" fo:font-size="44pt" fo:font-style="normal" fo:text-shadow="none" style:text-underline-style="none" fo:font-weight="normal" style:font-name-asian="Tahoma" style:font-size-asian="44pt" style:font-style-asian="normal" style:font-weight-asian="normal" style:font-name-complex="Arial1" style:font-size-complex="12pt" style:text-emphasize="none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Padrã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Bitstream Vera Sans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1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" style:family="paragraph" style:parent-style-name="Padrão" style:default-outline-level="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282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1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1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245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Microsoft YaHei1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212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Microsoft YaHei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icrosoft YaHei1" fo:font-size="44pt" fo:font-style="normal" fo:text-shadow="none" style:text-underline-style="none" fo:font-weight="normal" style:font-name-asian="Tahoma" style:font-size-asian="44pt" style:font-style-asian="normal" style:font-weight-asian="normal" style:font-name-complex="Arial1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.282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1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1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1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line-through-style="none" style:font-name="Bitstream Vera Sans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1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" style:font-size-asian="12pt" style:font-name-complex="Arial1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font-name="Mangal" fo:font-size="18pt" style:font-name-asian="Tahoma" style:font-size-asian="18pt" style:font-name-complex="Arial1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btitle" style:family="paragraph" style:parent-style-name="Heading" style:next-style-name="Text_20_body" style:default-outline-level="" style:class="chapter">
      <style:paragraph-properties fo:margin-left="0.953cm" fo:margin-right="0cm" fo:margin-top="0.282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1" style:font-size-complex="12pt" style:font-style-complex="italic" style:text-emphasize="none"/>
    </style:style>
    <style:style style:name="Objetos_20_do_20_plano_20_de_20_fundo" style:display-name="Objetos do plano de fund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line-through-style="none" style:font-name="Bitstream Vera Sans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1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" style:font-size-asian="12pt" style:font-name-complex="Arial1" style:font-size-complex="12pt"/>
    </style:style>
    <style:style style:name="Nota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1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282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1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1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245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Microsoft YaHei1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212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Microsoft YaHei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1:58:36.91</meta:creation-date>
    <dc:date>2016-04-29T16:21:57.55</dc:date>
    <meta:editing-duration>PT13H9M45S</meta:editing-duration>
    <meta:editing-cycles>42</meta:editing-cycles>
    <meta:generator>LibreOffice/4.0.1.2$Windows_x86 LibreOffice_project/84102822e3d61eb989ddd325abf1ac077904985</meta:generator>
    <meta:print-date>2015-10-30T11:06:11.47</meta:print-date>
    <meta:document-statistic meta:table-count="0" meta:image-count="0" meta:object-count="0" meta:page-count="3" meta:paragraph-count="2" meta:word-count="1546" meta:character-count="10060" meta:non-whitespace-character-count="8505"/>
  </office:meta>
</office:document-meta>
</file>