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a1d1" officeooo:paragraph-rsid="000da1d1"/>
    </style:style>
    <style:style style:name="P2" style:family="paragraph" style:parent-style-name="Standard">
      <style:paragraph-properties fo:text-align="start" style:justify-single-word="false"/>
      <style:text-properties officeooo:rsid="000da1d1" officeooo:paragraph-rsid="000da1d1"/>
    </style:style>
    <style:style style:name="P3" style:family="paragraph" style:parent-style-name="Standard">
      <style:paragraph-properties fo:text-align="end" style:justify-single-word="false"/>
      <style:text-properties officeooo:rsid="000da1d1" officeooo:paragraph-rsid="000da1d1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da1d1" officeooo:paragraph-rsid="000da1d1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da1d1" officeooo:paragraph-rsid="000da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</text:p>
      <text:p text:style-name="P1"/>
      <text:p text:style-name="P1"/>
      <text:p text:style-name="P3">Local e data</text:p>
      <text:p text:style-name="P1"/>
      <text:p text:style-name="P4"/>
      <text:p text:style-name="P4">Excelentíssimo Senhor Secretário, </text:p>
      <text:p text:style-name="P4">Marcio Nunes <text:s text:c="2"/></text:p>
      <text:p text:style-name="P4"/>
      <text:p text:style-name="P4"/>
      <text:p text:style-name="P4">Pelo presente, estamos solicitando a Vossa Excelência, apoio financeiro através da Secretaria de Estado do Turismo, pelo Programa Paraná + Eventos, para o evento (nome do evento), no valor de R$ XXX, com finalidade de realizar um evento maior, mais atrativo e com mais estrutura para receber o público. </text:p>
      <text:p text:style-name="P4"/>
      <text:p text:style-name="P4">Descreva qual o evento, data, local, justificativa e ações que acontecerão nos eventos. </text:p>
      <text:p text:style-name="P4"/>
      <text:p text:style-name="P4">Sem mais e ciente de sua prestigiosa atenção, aproveitamos a oportunidade para reafirmar nossos protestos de estima e consideração. </text:p>
      <text:p text:style-name="P4"/>
      <text:p text:style-name="P4">Atenciosamente,</text:p>
      <text:p text:style-name="P4"/>
      <text:p text:style-name="P4"><text:tab/><text:tab/><text:tab/><text:tab/><text:tab/><text:tab/><text:tab/><text:tab/></text:p>
      <text:p text:style-name="P5">_____________________________________</text:p>
      <text:p text:style-name="P5">Assinatura 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1:05:50.172000000</meta:creation-date>
    <dc:date>2024-10-03T11:10:49.151000000</dc:date>
    <meta:editing-duration>PT4M59S</meta:editing-duration>
    <meta:editing-cycles>1</meta:editing-cycles>
    <meta:document-statistic meta:table-count="0" meta:image-count="0" meta:object-count="0" meta:page-count="1" meta:paragraph-count="11" meta:word-count="93" meta:character-count="660" meta:non-whitespace-character-count="560"/>
    <meta:generator>LibreOffice/24.2.5.2$Windows_X86_64 LibreOffice_project/bffef4ea93e59bebbeaf7f431bb02b1a39ee8a59</meta:generator>
  </office:meta>
</office:document-meta>
</file>