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2pt" officeooo:paragraph-rsid="001b89d5" style:font-size-asian="12pt" style:language-asian="pt" style:country-asian="BR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b89d5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1b89d5" style:font-size-asian="10pt" style:font-name-complex="Arial2" style:font-size-complex="12pt"/>
    </style:style>
    <style:style style:name="T1" style:family="text">
      <style:text-properties style:font-name="Arial" fo:font-size="10pt" style:font-size-asian="10pt" style:font-name-complex="Arial2" style:font-size-complex="12pt"/>
    </style:style>
    <style:style style:name="T2" style:family="text">
      <style:text-properties style:font-name="Arial" fo:font-size="10pt" officeooo:rsid="001b9351" style:font-size-asian="10pt" style:font-name-complex="Arial2" style:font-size-complex="12pt"/>
    </style:style>
    <style:style style:name="T3" style:family="text">
      <style:text-properties style:font-name="Arial" fo:font-size="10pt" fo:font-weight="bold" style:font-size-asian="10pt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DO MUNICÍPIO</text:p>
      <text:p text:style-name="P2" loext:marker-style-name="T1"><text:span text:style-name="T1"/></text:p>
      <text:p text:style-name="P2" loext:marker-style-name="T1"><text:span text:style-name="T1"/></text:p>
      <text:p text:style-name="P2" loext:marker-style-name="T1"><text:span text:style-name="T1"/></text:p>
      <text:p text:style-name="P2" loext:marker-style-name="T1"><text:span text:style-name="T1">Oficio n° XXX/XXXX</text:span></text:p>
      <text:p text:style-name="P3" loext:marker-style-name="T1"/>
      <text:p text:style-name="P2" loext:marker-style-name="T1"><text:span text:style-name="T3">Assunto:</text:span><text:span text:style-name="T1"> Solicitação de recursos financeiros para a realização do 64° Aniversario do Município de XXX. </text:span></text:p>
      <text:p text:style-name="P3" loext:marker-style-name="T1"/>
      <text:p text:style-name="P2" loext:marker-style-name="T1"><text:span text:style-name="T1">Prezado XXXX </text:span></text:p>
      <text:p text:style-name="P3" loext:marker-style-name="T1"/>
      <text:p text:style-name="P2" loext:marker-style-name="T1"><text:span text:style-name="T1">Ao cumprimenta-lo cordialmente venho a Vossa Excelência solicitar recursos para a realização do 64° Aniversário do Município de XX, que será realizado nos dias 31 de maio, 01 e 02 de junho de 2024. </text:span></text:p>
      <text:p text:style-name="P3" loext:marker-style-name="T1"/>
      <text:p text:style-name="P2" loext:marker-style-name="T1"><text:span text:style-name="T1">O Aniversário do Município tem por objetivo divulgar a identidade cultural do município, promovendo o comércio e suas entidades, desenvolver a atividade turística gerando renda e empregos, bem como proporcionar momentos de lazer a comunidade local. </text:span></text:p>
      <text:p text:style-name="P2" loext:marker-style-name="T1"><text:span text:style-name="T1">O evento visa atrair aproximadamente XXX visitantes que poderão vivenciar e conhecer a historia do município. </text:span></text:p>
      <text:p text:style-name="P3" loext:marker-style-name="T1"/>
      <text:p text:style-name="P2" loext:marker-style-name="T1"><text:span text:style-name="T1">Para tal, solicitamos a colaboração financeira no valor de R$ </text:span><text:span text:style-name="T2">xxx</text:span><text:span text:style-name="T1"> (</text:span><text:span text:style-name="T2">xxx</text:span><text:span text:style-name="T1">). </text:span></text:p>
      <text:p text:style-name="P3" loext:marker-style-name="T1"/>
      <text:p text:style-name="P2" loext:marker-style-name="T1"><text:span text:style-name="T1">Sem mais para o momento e certos de sua compreensão reiteramos protestos de elevada estima e consideração. </text:span></text:p>
      <text:p text:style-name="P3" loext:marker-style-name="T1"/>
      <text:p text:style-name="P2" loext:marker-style-name="T1"><text:span text:style-name="T1">Atenciosamente, </text:span></text:p>
      <text:p text:style-name="P3" loext:marker-style-name="T1"/>
      <text:p text:style-name="P2" loext:marker-style-name="T1"><text:span text:style-name="T1"><text:tab/><text:tab/><text:tab/><text:tab/><text:tab/>_______________________<text:tab/></text:span></text:p>
      <text:p text:style-name="P2" loext:marker-style-name="T1"><text:span text:style-name="T1"><text:tab/><text:tab/><text:tab/><text:tab/> <text:s text:c="26"/>XXXXXXXX</text:span></text:p>
      <text:p text:style-name="P2" loext:marker-style-name="T1"><text:span text:style-name="T1"><text:tab/><text:tab/><text:tab/><text:tab/><text:tab/> <text:s text:c="9"/>Prefeito Municipal </text:span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5:27:40.871000000</meta:creation-date>
    <dc:date>2024-11-19T10:49:35.165000000</dc:date>
    <meta:editing-duration>PT55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3" meta:word-count="143" meta:character-count="1006" meta:non-whitespace-character-count="815"/>
  </office:meta>
</office:document-meta>
</file>