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officeooo:paragraph-rsid="001b89d5" style:font-size-asian="12pt" style:language-asian="pt" style:country-asian="BR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89d5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ca5a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a5a6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b89d5" style:font-size-asian="10pt" style:font-name-complex="Arial2" style:font-size-complex="12pt"/>
    </style:style>
    <style:style style:name="T1" style:family="text">
      <style:text-properties style:font-name="Arial" fo:font-size="10pt" style:font-size-asian="10pt" style:font-name-complex="Arial2" style:font-size-complex="12pt"/>
    </style:style>
    <style:style style:name="T2" style:family="text">
      <style:text-properties style:font-name="Arial" fo:font-size="10pt" officeooo:rsid="001ca5a6" style:font-size-asian="10pt" style:font-name-complex="Arial2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O MUNICÍPIO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>Oficio n° XXX/XXXX</text:span></text:p>
      <text:p text:style-name="P5" loext:marker-style-name="T1"/>
      <text:p text:style-name="P3" loext:marker-style-name="T1"><text:span text:style-name="T3">Assunto:</text:span><text:span text:style-name="T1"> Solicitação de recursos financeiros para a realização da viagem para xxxxxxx. <text:s/></text:span></text:p>
      <text:p text:style-name="P5" loext:marker-style-name="T1"/>
      <text:p text:style-name="P2" loext:marker-style-name="T1"><text:span text:style-name="T1">Prezado XXXX </text:span></text:p>
      <text:p text:style-name="P5" loext:marker-style-name="T1"/>
      <text:p text:style-name="P4"><text:span text:style-name="T1">Excelentíssimo senhor secretário, venho através do presente ofício solicitar a Vimos pelo presente solicitar a Vossa Senhoria a liberação de recursos do Programa Paraná + Viagens através desta secretaria, para o município xxxxx, no valor de R$ </text:span><text:span text:style-name="T2">xxxx</text:span><text:span text:style-name="T1"> (</text:span><text:span text:style-name="T2">xxx</text:span><text:span text:style-name="T1">), com a finalidade da viagem a ser realizada com destino a </text:span><text:span text:style-name="T2">xxxx</text:span><text:span text:style-name="T1"> para conhecer </text:span><text:span text:style-name="T2">xxx</text:span><text:span text:style-name="T1">, </text:span><text:span text:style-name="T2">xxxx </text:span><text:span text:style-name="T1">no período de </text:span><text:span text:style-name="T2">xx </text:span><text:span text:style-name="T1">a </text:span><text:span text:style-name="T2">xx</text:span><text:span text:style-name="T1">/</text:span><text:span text:style-name="T2">xx</text:span><text:span text:style-name="T1">/</text:span><text:span text:style-name="T2">xxx</text:span><text:span text:style-name="T1">. Serão contemplados </text:span><text:span text:style-name="T2">(público)</text:span><text:span text:style-name="T1"> do Município. </text:span></text:p>
      <text:p text:style-name="P5" loext:marker-style-name="T1"/>
      <text:p text:style-name="P2" loext:marker-style-name="T1"><text:span text:style-name="T1">Para tal, solicitamos a colaboração financeira no valor de R$ </text:span><text:span text:style-name="T2">xxx.xxx</text:span><text:span text:style-name="T1"> (</text:span><text:span text:style-name="T2">xxxx</text:span><text:span text:style-name="T1">). </text:span></text:p>
      <text:p text:style-name="P5" loext:marker-style-name="T1"/>
      <text:p text:style-name="P2" loext:marker-style-name="T1"><text:span text:style-name="T1">Sem mais para o momento e certos de sua compreensão reiteramos protestos de elevada estima e consideração. </text:span></text:p>
      <text:p text:style-name="P5" loext:marker-style-name="T1"/>
      <text:p text:style-name="P2" loext:marker-style-name="T1"><text:span text:style-name="T1">Atenciosamente, </text:span></text:p>
      <text:p text:style-name="P5" loext:marker-style-name="T1"/>
      <text:p text:style-name="P2" loext:marker-style-name="T1"><text:span text:style-name="T1"><text:tab/><text:tab/><text:tab/><text:tab/><text:tab/>_______________________<text:tab/></text:span></text:p>
      <text:p text:style-name="P2" loext:marker-style-name="T1"><text:span text:style-name="T1"><text:tab/><text:tab/><text:tab/><text:tab/> <text:s text:c="26"/>XXXXXXXX</text:span></text:p>
      <text:p text:style-name="P2" loext:marker-style-name="T1"><text:span text:style-name="T1"><text:tab/><text:tab/><text:tab/><text:tab/><text:tab/> <text:s text:c="9"/>Prefeito Municipal </text:span></text:p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5:27:40.871000000</meta:creation-date>
    <dc:date>2024-11-19T10:46:48.180000000</dc:date>
    <meta:editing-duration>PT2M43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1" meta:word-count="120" meta:character-count="854" meta:non-whitespace-character-count="685"/>
  </office:meta>
</office:document-meta>
</file>