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.603cm" fo:margin-bottom="0.603cm" style:contextual-spacing="false" fo:text-align="center" style:justify-single-word="false"/>
      <style:text-properties officeooo:paragraph-rsid="000dd2ec"/>
    </style:style>
    <style:style style:name="P2" style:family="paragraph" style:parent-style-name="Standard">
      <style:paragraph-properties fo:margin-top="0.302cm" fo:margin-bottom="0.302cm" style:contextual-spacing="false" fo:line-height="150%" fo:text-align="justify" style:justify-single-word="false"/>
      <style:text-properties officeooo:paragraph-rsid="000dd2ec"/>
    </style:style>
    <style:style style:name="P3" style:family="paragraph" style:parent-style-name="Standard">
      <style:paragraph-properties fo:margin-top="0.603cm" fo:margin-bottom="0.603cm" style:contextual-spacing="false" fo:text-align="justify" style:justify-single-word="false"/>
      <style:text-properties officeooo:paragraph-rsid="000dd2ec"/>
    </style:style>
    <style:style style:name="P4" style:family="paragraph" style:parent-style-name="Standard">
      <style:paragraph-properties fo:margin-top="0.603cm" fo:margin-bottom="0.603cm" style:contextual-spacing="false" fo:text-align="end" style:justify-single-word="false"/>
      <style:text-properties officeooo:paragraph-rsid="000dd2ec"/>
    </style:style>
    <style:style style:name="P5" style:family="paragraph" style:parent-style-name="Standard">
      <style:paragraph-properties fo:margin-top="0.402cm" fo:margin-bottom="0.402cm" style:contextual-spacing="false"/>
      <style:text-properties officeooo:paragraph-rsid="000dd2ec"/>
    </style:style>
    <style:style style:name="P6" style:family="paragraph" style:parent-style-name="Standard">
      <style:paragraph-properties fo:margin-top="0.603cm" fo:margin-bottom="0.603cm" style:contextual-spacing="false"/>
      <style:text-properties officeooo:paragraph-rsid="000dd2ec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5"><text:span text:style-name="T1">Assunto:</text:span> Solicitação de Apoio Financeiro para o Cronograma de Ações da xxxxx</text:p>
      <text:p text:style-name="P5">Prezado Sr. Secretário Marcio Nunes </text:p>
      <text:p text:style-name="P2">Gostaria de apresentar o cronograma de iniciativas organizadas pela Axxx. O objetivo central dessas ações é impulsionar e revitalizar o setor turístico do estado, elemento para o desenvolvimento econômico regional. Nesse contexto, buscamos o suporte financeiro do Governo do Estado, por meio da Secretaria de Turismo do Paraná, para assegurar a eficácia e o impacto positivo dessas iniciativas. Acreditamos que essa parceria será fundamental para fomentar o crescimento sustentável do turismo, beneficiando não apenas os empresários do setor, mas também a comunidade em geral. </text:p>
      <text:p text:style-name="P2">Segue abaixo o detalhamento do cronograma de ações:</text:p>
      <text:p text:style-name="P6">1 – Evento 1 (nome do evento), data, objetivo, itens que serão pagos com o apoio e valor </text:p>
      <text:p text:style-name="P6">2 – Evento 2 (nome do evento), data, objetivo, itens que serão pagos com o apoio e valor </text:p>
      <text:p text:style-name="P6">3 – Evento 3 (nome do evento), data, objetivo, itens que serão pagos com o apoio e valor </text:p>
      <text:p text:style-name="P3">Considerando a importância estratégica dessas ações para o desenvolvimento do turismo no Paraná, solicitamos o apoio financeiro no valor total de R$ xxxx. <text:s/></text:p>
      <text:p text:style-name="P3">Agradecemos desde já a atenção dispensada e colocamo-nos à disposição para quaisquer esclarecimentos adicionais que se façam necessários. </text:p>
      <text:p text:style-name="P4">Curitiba, 24 de maio de 2024 </text:p>
      <text:p text:style-name="P1">Atenciosamente, </text:p>
      <text:p text:style-name="P1">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19T10:56:59.163000000</meta:creation-date>
    <dc:date>2024-11-19T10:58:22.297000000</dc:date>
    <meta:editing-duration>PT1M23S</meta:editing-duration>
    <meta:editing-cycles>1</meta:editing-cycles>
    <meta:document-statistic meta:table-count="0" meta:image-count="0" meta:object-count="0" meta:page-count="1" meta:paragraph-count="12" meta:word-count="209" meta:character-count="1372" meta:non-whitespace-character-count="1162"/>
    <meta:generator>LibreOffice/24.2.5.2$Windows_X86_64 LibreOffice_project/bffef4ea93e59bebbeaf7f431bb02b1a39ee8a59</meta:generator>
  </office:meta>
</office:document-meta>
</file>