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0fdd1c" officeooo:paragraph-rsid="000fdd1c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0fdd1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0fdd1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0fdd1c" officeooo:paragraph-rsid="000fdd1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1131bd" officeooo:paragraph-rsid="001131bd" style:font-size-asian="10pt" style:font-weight-asian="normal" style:font-size-complex="10pt" style:font-weight-complex="normal"/>
    </style:style>
    <style:style style:name="T1" style:family="text">
      <style:text-properties officeooo:rsid="000fdd1c"/>
    </style:style>
    <style:style style:name="T2" style:family="text">
      <style:text-properties officeooo:rsid="0011b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GO DO MUNICÍPIO </text:p>
      <text:p text:style-name="P1"/>
      <text:p text:style-name="P1"/>
      <text:p text:style-name="P1"/>
      <text:p text:style-name="P1"/>
      <text:p text:style-name="P1"/>
      <text:p text:style-name="P1">DECLARAÇÃO DE DISPONIBILIDADE DE CONTRAPARTIDA </text:p>
      <text:p text:style-name="P1"/>
      <text:p text:style-name="P1"/>
      <text:p text:style-name="P1"/>
      <text:p text:style-name="P3"><text:tab/>Eu, <text:span text:style-name="T1">(nome do prefeito(a))</text:span>, portador da carteira de Identidade nº <text:span text:style-name="T1">xx.xx</text:span>, expedida pelo <text:span text:style-name="T1">xx</text:span>, CPF nº <text:span text:style-name="T1">xx.xxx.xxx</text:span> na condição de representante legal da Prefeitura Municipal de <text:span text:style-name="T1">xxxx</text:span>, CNPJ Nº <text:span text:style-name="T1">xx.xx.xx</text:span> DECLARO, em conformidade com Lei de Diretrizes Orçamentárias vigente, que a presente entidade dispõe e se compromete com o montante R$ <text:span text:style-name="T1">xxxxx</text:span> (<text:span text:style-name="T1">xxxx</text:span>), para participar a título de contrapartida no repasse de recursos Destinados ao cumprimento do objeto pactuado e apresentado no Plano de Trabalho sobre protocolo n.º <text:span text:style-name="T1">xxxxx</text:span>. </text:p>
      <text:p text:style-name="P3"/>
      <text:p text:style-name="P3"/>
      <text:p text:style-name="P3">Dotação Orçamentária:08.002.23.695.0003.2047 </text:p>
      <text:p text:style-name="P3">Natureza de Despesas:33.90.39.00.00 </text:p>
      <text:p text:style-name="P3">Fontes: 00000 </text:p>
      <text:p text:style-name="P3"/>
      <text:p text:style-name="P3"/>
      <text:p text:style-name="P3">Por ser verdade, firmo a presente. </text:p>
      <text:p text:style-name="P3"/>
      <text:p text:style-name="P3"/>
      <text:p text:style-name="P3"/>
      <text:p text:style-name="P3"/>
      <text:p text:style-name="P4"><text:span text:style-name="T2">xxx</text:span>- Pr, <text:span text:style-name="T2">xxx</text:span> de <text:span text:style-name="T2">xxx</text:span> de 202<text:span text:style-name="T2">x</text:span>. </text:p>
      <text:p text:style-name="P4"/>
      <text:p text:style-name="P4"/>
      <text:p text:style-name="P4"/>
      <text:p text:style-name="P4"/>
      <text:p text:style-name="P4"/>
      <text:p text:style-name="P5">___________________________________________</text:p>
      <text:p text:style-name="P6">Assinatura Prefei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5:40:26.302000000</meta:creation-date>
    <dc:date>2024-11-19T10:49:49.106000000</dc:date>
    <meta:editing-duration>PT2M28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0" meta:word-count="110" meta:character-count="804" meta:non-whitespace-character-count="695"/>
  </office:meta>
</office:document-meta>
</file>