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da1d1" officeooo:paragraph-rsid="000da1d1"/>
    </style:style>
    <style:style style:name="P2" style:family="paragraph" style:parent-style-name="Standard">
      <style:paragraph-properties fo:text-align="start" style:justify-single-word="false"/>
      <style:text-properties officeooo:rsid="000da1d1" officeooo:paragraph-rsid="000da1d1"/>
    </style:style>
    <style:style style:name="P3" style:family="paragraph" style:parent-style-name="Standard">
      <style:paragraph-properties fo:text-align="end" style:justify-single-word="false"/>
      <style:text-properties officeooo:rsid="000da1d1" officeooo:paragraph-rsid="000da1d1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0da1d1" officeooo:paragraph-rsid="000da1d1"/>
    </style:style>
    <style:style style:name="P5" style:family="paragraph" style:parent-style-name="Standard">
      <style:paragraph-properties fo:line-height="150%" fo:text-align="center" style:justify-single-word="false"/>
      <style:text-properties officeooo:rsid="000da1d1" officeooo:paragraph-rsid="000da1d1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0de1a2" officeooo:paragraph-rsid="000de1a2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0da1d1" officeooo:paragraph-rsid="000da1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GO </text:p>
      <text:p text:style-name="P1"/>
      <text:p text:style-name="P1"/>
      <text:p text:style-name="P3">Local e data</text:p>
      <text:p text:style-name="P1"/>
      <text:p text:style-name="P4"/>
      <text:p text:style-name="P4">Excelentíssimo Senhor Secretário, </text:p>
      <text:p text:style-name="P4">Marcio Nunes <text:s text:c="2"/></text:p>
      <text:p text:style-name="P4"/>
      <text:p text:style-name="P4"/>
      <text:p text:style-name="P6">O(a) nome da empresa/associação, realizará o evento (nome do evento) que ocorrerá na cidade de xxxx, nos dias xxx a xxx de xxxx de xxxxx, as xh as xh, no (nome do local). </text:p>
      <text:p text:style-name="P6"/>
      <text:p text:style-name="P4">Descreva qual o evento, data, local, justificativa e ações que acontecerão nos eventos. </text:p>
      <text:p text:style-name="P4"/>
      <text:p text:style-name="P6">Neste sentido, a presença da Secretaria de Turismo em nosso evento é de extrema importância. </text:p>
      <text:p text:style-name="P6"/>
      <text:p text:style-name="P6">Para tanto, apresentamos uma proposta de comercialização de espaço, contendo todo o recurso necessário, como mobiliário e tecnologia necessária para a melhor experiencia. <text:s/></text:p>
      <text:p text:style-name="P6"/>
      <text:p text:style-name="P6">Solicitamos o apoio de R$ XXXXX e em contrapartida será disponibilizado um espaço de xxxm² para a promoção do Estado do Paraná, contendo (descrever o que irá compor o espaço). </text:p>
      <text:p text:style-name="P4"/>
      <text:p text:style-name="P4"/>
      <text:p text:style-name="P4">Sem mais e ciente de sua prestigiosa atenção, aproveitamos a oportunidade para reafirmar nossos protestos de estima e consideração. </text:p>
      <text:p text:style-name="P4"/>
      <text:p text:style-name="P4">Atenciosamente,</text:p>
      <text:p text:style-name="P4"/>
      <text:p text:style-name="P4"><text:tab/><text:tab/><text:tab/><text:tab/><text:tab/><text:tab/><text:tab/><text:tab/></text:p>
      <text:p text:style-name="P5">_____________________________________</text:p>
      <text:p text:style-name="P5">Assinatura </text:p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3T11:05:50.172000000</meta:creation-date>
    <dc:date>2024-10-03T11:21:21.031000000</dc:date>
    <meta:editing-duration>PT9M14S</meta:editing-duration>
    <meta:editing-cycles>2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4" meta:word-count="146" meta:character-count="969" meta:non-whitespace-character-count="816"/>
  </office:meta>
</office:document-meta>
</file>