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8333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officeooo:paragraph-rsid="001b8333" style:font-weight-asian="bold" style:font-weight-complex="bold"/>
    </style:style>
    <style:style style:name="P3" style:family="paragraph" style:parent-style-name="Standard">
      <style:text-properties officeooo:paragraph-rsid="001b8333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b8333"/>
    </style:style>
    <style:style style:name="P5" style:family="paragraph" style:parent-style-name="Standard">
      <style:paragraph-properties fo:line-height="150%"/>
      <style:text-properties officeooo:paragraph-rsid="001b833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8333"/>
    </style:style>
    <style:style style:name="T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SC</text:p>
      <text:p text:style-name="P1"/>
      <text:p text:style-name="P4"/>
      <text:p text:style-name="P4" loext:marker-style-name="T1"><text:span text:style-name="T1">DECLARAÇÃO DE RESPONSABILIDADE DIRETA PELA PROMOÇÃO E EXECUÇÃO DE PROJETO/ATIVIDADE OBJETO DE PARCERIA</text:span></text:p>
      <text:p text:style-name="P2"/>
      <text:p text:style-name="P2"/>
      <text:p text:style-name="P5"><text:tab/>Declaro para os devidos fins de direito que a <text:s/>__________________________________</text:p>
      <text:p text:style-name="P5">_________________________________________, inscrita no CNPJ nº. ___________________</text:p>
      <text:p text:style-name="P5">____, com sede na _______________________________- Município ____________________ ,</text:p>
      <text:p text:style-name="P6">possui <text:s/>responsabilidade <text:s/>direta <text:s/>pela <text:s/>promoção <text:s/>e <text:s/>execução de projeto/atividade objeto de </text:p>
      <text:p text:style-name="P6">parceria, e <text:s/>respondam <text:s/>legalmente <text:s/>perante <text:s/>a <text:s/>Administração <text:s/>Pública <text:s/>pela fiel execução da </text:p>
      <text:p text:style-name="P6">parceria e pelas prestações de contas.</text:p>
      <text:p text:style-name="P5"><text:tab/>Por ser verdade firmamos a presente declaração.</text:p>
      <text:p text:style-name="P5"/>
      <text:p text:style-name="P4"><text:tab/><text:tab/>Curitiba – PR,</text:p>
      <text:p text:style-name="P5"/>
      <text:p text:style-name="P5"/>
      <text:p text:style-name="P5"/>
      <text:p text:style-name="P4"><text:s text:c="26"/>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1:00:06.028000000</meta:creation-date>
    <dc:date>2024-11-19T11:00:38.350000000</dc:date>
    <meta:editing-duration>PT32S</meta:editing-duration>
    <meta:editing-cycles>1</meta:editing-cycles>
    <meta:document-statistic meta:table-count="0" meta:image-count="0" meta:object-count="0" meta:page-count="1" meta:paragraph-count="11" meta:word-count="78" meta:character-count="708" meta:non-whitespace-character-count="594"/>
    <meta:generator>LibreOffice/24.2.5.2$Windows_X86_64 LibreOffice_project/bffef4ea93e59bebbeaf7f431bb02b1a39ee8a59</meta:generator>
  </office:meta>
</office:document-meta>
</file>