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9bb12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paragraph-rsid="0019bb12" style:font-size-asian="15pt" style:font-weight-asian="bold" style:font-size-complex="15pt"/>
    </style:style>
    <style:style style:name="P3" style:family="paragraph" style:parent-style-name="Standard">
      <style:paragraph-properties fo:line-height="150%" fo:text-align="end" style:justify-single-word="false"/>
      <style:text-properties fo:font-weight="bold" officeooo:paragraph-rsid="0019bb12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19bb12"/>
    </style:style>
    <style:style style:name="P5" style:family="paragraph" style:parent-style-name="Standard">
      <style:paragraph-properties fo:line-height="150%"/>
      <style:text-properties officeooo:paragraph-rsid="0019bb12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9bb12"/>
    </style:style>
    <style:style style:name="T1" style:family="text">
      <style:text-properties fo:font-size="15pt" fo:font-weight="bold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GO OSC</text:p>
      <text:p text:style-name="P2" loext:marker-style-name="T1"/>
      <text:p text:style-name="P2" loext:marker-style-name="T1"/>
      <text:p text:style-name="P4" loext:marker-style-name="T1"><text:span text:style-name="T1">DECLARAÇÃO DE MANUTENÇÃO E GUARDA EM BOA CONSERVAÇÃO E ORDEM DOS DOCUMENTOS CONTÁBEIS</text:span></text:p>
      <text:p text:style-name="P3"/>
      <text:p text:style-name="P3"/>
      <text:p text:style-name="P5"><text:tab/>Declaro para os devidos fins de direito que a __________________________________ </text:p>
      <text:p text:style-name="P5">_________________________________________, inscrita no CNPJ nº. ___________________</text:p>
      <text:p text:style-name="P5">____, com sede na _______________________________- Município ____________________ ,</text:p>
      <text:p text:style-name="P6">efetuará <text:s/>a <text:s/>manutenção <text:s/>e guarda em boa conservação e ordem dos documentos referentes </text:p>
      <text:p text:style-name="P6">aos recebimentos, pagamentos efetuados e aplicações de recursos, do Termo de Colaboração </text:p>
      <text:p text:style-name="P6">firmado com o Governo do Estado do Paraná, através da ___________________, os quais estarão integralmente à disposição dos controles externos para inspeção.</text:p>
      <text:p text:style-name="P5"><text:tab/>Por ser verdade firmamos a presente declaração.</text:p>
      <text:p text:style-name="P5"/>
      <text:p text:style-name="P4"><text:tab/><text:tab/>Curitiba – PR,</text:p>
      <text:p text:style-name="P5"/>
      <text:p text:style-name="P5"/>
      <text:p text:style-name="P5"/>
      <text:p text:style-name="P4"><text:s text:c="25"/>___________________________________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9T11:02:46.206000000</meta:creation-date>
    <dc:date>2024-11-19T11:03:08.470000000</dc:date>
    <meta:editing-duration>PT22S</meta:editing-duration>
    <meta:editing-cycles>1</meta:editing-cycles>
    <meta:document-statistic meta:table-count="0" meta:image-count="0" meta:object-count="0" meta:page-count="1" meta:paragraph-count="11" meta:word-count="96" meta:character-count="797" meta:non-whitespace-character-count="676"/>
    <meta:generator>LibreOffice/24.2.5.2$Windows_X86_64 LibreOffice_project/bffef4ea93e59bebbeaf7f431bb02b1a39ee8a59</meta:generator>
  </office:meta>
</office:document-meta>
</file>