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style:language-asian="pt" style:country-asian="BR" style:font-name-complex="Arial1"/>
    </style:style>
    <style:style style:name="P2" style:family="paragraph" style:parent-style-name="Standard_20__28_user_29_">
      <style:paragraph-properties fo:line-height="150%" fo:text-align="justify" style:justify-single-word="false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1" style:language-asian="pt" style:country-asian="BR" style:font-name-complex="Arial1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0pt" style:font-size-asian="10pt" style:font-name-complex="Arial1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Arial1" fo:font-size="10pt" fo:background-color="transparent" style:font-size-asian="10pt" style:font-name-complex="Arial1"/>
    </style:style>
    <style:style style:name="P9" style:family="paragraph" style:parent-style-name="Standard_20__28_user_29_">
      <style:paragraph-properties fo:line-height="150%" fo:text-align="justify" style:justify-single-word="false"/>
      <style:text-properties fo:font-size="10pt" style:font-size-asian="10pt"/>
    </style:style>
    <style:style style:name="P10" style:family="paragraph" style:parent-style-name="Standard_20__28_user_29_">
      <style:paragraph-properties fo:line-height="150%" fo:text-align="justify" style:justify-single-word="false"/>
    </style:style>
    <style:style style:name="T1" style:family="text">
      <style:text-properties style:font-name="Arial1" style:language-asian="pt" style:country-asian="BR" style:font-name-complex="Arial1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style:font-size-asian="10pt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fo:font-weight="bold" style:font-size-asian="10pt" style:font-weight-asian="bold" style:font-name-complex="Arial1"/>
    </style:style>
    <style:style style:name="T7" style:family="text">
      <style:text-properties style:font-name="Arial1" fo:font-size="10pt" fo:background-color="#ffff00" loext:char-shading-value="0" style:font-size-asian="10pt" style:font-name-complex="Arial1"/>
    </style:style>
    <style:style style:name="T8" style:family="text">
      <style:text-properties style:font-name="Arial1" fo:font-size="10pt" fo:background-color="#ffff00" loext:char-shading-value="0" style:font-size-asian="10pt" style:font-name-complex="Arial1"/>
    </style:style>
    <style:style style:name="T9" style:family="text">
      <style:text-properties style:font-name="Arial1" fo:font-size="10pt" fo:background-color="transparent" loext:char-shading-value="0" style:font-size-asian="10pt" style:font-name-complex="Arial1"/>
    </style:style>
    <style:style style:name="T10" style:family="text">
      <style:text-properties style:font-name="Arial1" fo:font-size="10pt" fo:background-color="transparent" loext:char-shading-value="0" style:font-size-asian="10pt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NSimSun" style:font-name-complex="NSimSu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O MUNICÍPIO<text:span text:style-name="T1"/></text:p>
      <text:p text:style-name="P3"/>
      <text:p text:style-name="P3"/>
      <text:p text:style-name="P4">Oficio n° XXX/XXXX</text:p>
      <text:p text:style-name="P4"/>
      <text:p text:style-name="P4">Ao<text:span text:style-name="T2"/></text:p>
      <text:p text:style-name="P4">Excelentíssimo Senhor<text:span text:style-name="T2"/></text:p>
      <text:p text:style-name="P4">Márcio Nunes<text:span text:style-name="T2"/></text:p>
      <text:p text:style-name="P4">Secretário de Estado do Turismo<text:span text:style-name="T2"/></text:p>
      <text:p text:style-name="P9"><text:span text:style-name="T11">Alameda Júlia da Costa, 64 </text:span><text:span text:style-name="T12">–</text:span><text:span text:style-name="T11"> São Francisco, Curitiba/PR.</text:span></text:p>
      <text:p text:style-name="P4">80.410-070<text:span text:style-name="T2"/></text:p>
      <text:p text:style-name="P4"/>
      <text:p text:style-name="P2"><text:span text:style-name="T6">Assunto:</text:span><text:span text:style-name="T2"> Solicitação de Recursos Financeiros para Obra de um </text:span><text:span text:style-name="T7">XXXX</text:span><text:span text:style-name="T2">, no município </text:span><text:span text:style-name="T7">XXXX</text:span><text:span text:style-name="T2">.</text:span></text:p>
      <text:p text:style-name="P4"/>
      <text:p text:style-name="P2"><text:span text:style-name="T2">Prezado Senhor Márcio Nunes,</text:span></text:p>
      <text:p text:style-name="P4"/>
      <text:p text:style-name="P2"><text:span text:style-name="T2">É com grande respeito que me dirijo a Vossa Excelência para solicitar a liberação de recursos financeiros destinados a execução de uma obra turística, </text:span><text:span text:style-name="T7">xxxx(falar qual é a obra/reforma ou construçao)</text:span><text:span text:style-name="T9">, no município de </text:span><text:span text:style-name="T7"><text:s/>(nome do município)</text:span><text:span text:style-name="T9">, conforme previsto na Lei 21762/2023, que trata do Programa Paraná Mais Infraestrutura.</text:span></text:p>
      <text:p text:style-name="P4"/>
      <text:p text:style-name="P8">Acreditamos que a implementação dessa obra não apenas contribuirá para o desenvolvimento do turismo em nossa região, mas também promoverá a geração de emprego e renda, além de valorizar as belezas naturais e culturais que nosso município possui. A obra proposta está alinhada com as diretrizes do Estado para o fortalecimento do setor turístico e, por isso, consideramos fundamental o apoio do Governo do Estado.<text:span text:style-name="T2"/></text:p>
      <text:p text:style-name="P4"/>
      <text:p text:style-name="P2"><text:span text:style-name="T2">Para tal, solicitamos a colaboração financeira no valor de </text:span><text:span text:style-name="T9">R$ </text:span><text:span text:style-name="T7">xxx (xxx)</text:span><text:span text:style-name="T2">.</text:span></text:p>
      <text:p text:style-name="P4"/>
      <text:p text:style-name="P4">Estamos à disposição para fornecer todas as informações necessárias e discutir os detalhes do projeto, a fim de que possamos avançar com essa importante iniciativa. <text:span text:style-name="T2"/></text:p>
      <text:p text:style-name="P4"/>
      <text:p text:style-name="P4">Agradeço antecipadamente pela atenção e apoio, e fico no aguardo de uma resposta positiva.<text:span text:style-name="T2"/></text:p>
      <text:p text:style-name="P4"/>
      <text:p text:style-name="P4">Atenciosamente,</text:p>
      <text:p text:style-name="P4"/>
      <text:p text:style-name="P4"/>
      <text:p text:style-name="P4"/>
      <text:p text:style-name="P4"><text:tab/><text:tab/><text:tab/><text:tab/><text:tab/>_______________________<text:tab/><text:span text:style-name="T2"/></text:p>
      <text:p text:style-name="P4"><text:tab/><text:tab/><text:tab/><text:tab/> <text:s text:c="27"/>XXXXXXXX<text:span text:style-name="T2"/></text:p>
      <text:p text:style-name="P2"><text:span text:style-name="T2"><text:tab/><text:tab/><text:tab/><text:tab/> <text:s text:c="7"/>Prefeito de </text:span><text:span text:style-name="T7">(NOME DO MUNICÍPIO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5:06:00</meta:creation-date>
    <dc:date>2025-02-05T17:32:59.192000000</dc:date>
    <meta:editing-cycles>3</meta:editing-cycles>
    <meta:editing-duration>PT1M59S</meta:editing-duration>
    <meta:document-statistic meta:table-count="0" meta:image-count="0" meta:object-count="0" meta:page-count="1" meta:paragraph-count="19" meta:word-count="215" meta:character-count="1470" meta:non-whitespace-character-count="1221"/>
    <meta:generator>LibreOffice/24.2.5.2$Windows_X86_64 LibreOffice_project/bffef4ea93e59bebbeaf7f431bb02b1a39ee8a59</meta:generator>
  </office:meta>
</office:document-meta>
</file>