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style:language-asian="pt" style:country-asian="BR" style:font-name-complex="Arial1"/>
    </style:style>
    <style:style style:name="P2" style:family="paragraph" style:parent-style-name="Standard_20__28_user_29_">
      <style:paragraph-properties fo:line-height="150%" fo:text-align="justify" style:justify-single-word="false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1" style:language-asian="pt" style:country-asian="BR" style:font-name-complex="Arial1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0pt" officeooo:paragraph-rsid="000d15b6" style:font-size-asian="10pt" style:font-name-complex="Arial1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0pt" officeooo:paragraph-rsid="000d15b6" fo:background-color="transparent" style:font-size-asian="10pt" style:font-name-complex="Arial1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font-size="10pt" style:font-size-asian="10pt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T1" style:family="text">
      <style:text-properties style:font-name="Arial1" style:language-asian="pt" style:country-asian="BR" style:font-name-complex="Arial1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style:font-size-asian="10pt" style:font-name-complex="Arial1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officeooo:rsid="000d15b6" style:font-size-asian="10pt" style:font-name-complex="Arial1"/>
    </style:style>
    <style:style style:name="T7" style:family="text">
      <style:text-properties style:font-name="Arial1" fo:font-size="10pt" officeooo:rsid="000d15b6" style:font-size-asian="10pt" style:font-name-complex="Arial1"/>
    </style:style>
    <style:style style:name="T8" style:family="text">
      <style:text-properties style:font-name="Arial1" fo:font-size="10pt" officeooo:rsid="000e5177" style:font-size-asian="10pt" style:font-name-complex="Arial1"/>
    </style:style>
    <style:style style:name="T9" style:family="text">
      <style:text-properties style:font-name="Arial1" fo:font-size="10pt" officeooo:rsid="000e5177" style:font-size-asian="10pt" style:font-name-complex="Arial1"/>
    </style:style>
    <style:style style:name="T10" style:family="text">
      <style:text-properties style:font-name="Arial1" fo:font-size="10pt" fo:font-weight="bold" style:font-size-asian="10pt" style:font-weight-asian="bold" style:font-name-complex="Arial1"/>
    </style:style>
    <style:style style:name="T11" style:family="text">
      <style:text-properties style:font-name="Arial1" fo:font-size="10pt" fo:background-color="#ffff00" loext:char-shading-value="0" style:font-size-asian="10pt" style:font-name-complex="Arial1"/>
    </style:style>
    <style:style style:name="T12" style:family="text">
      <style:text-properties style:font-name="Arial1" fo:font-size="10pt" fo:background-color="#ffff00" loext:char-shading-value="0" style:font-size-asian="10pt" style:font-name-complex="Arial1"/>
    </style:style>
    <style:style style:name="T13" style:family="text">
      <style:text-properties style:font-name="Arial1" fo:font-size="10pt" officeooo:rsid="000d15b6" fo:background-color="#ffff00" loext:char-shading-value="0" style:font-size-asian="10pt" style:font-name-complex="Arial1"/>
    </style:style>
    <style:style style:name="T14" style:family="text">
      <style:text-properties style:font-name="Arial1" fo:font-size="10pt" officeooo:rsid="000e5177" fo:background-color="#ffff00" loext:char-shading-value="0" style:font-size-asian="10pt" style:font-name-complex="Arial1"/>
    </style:style>
    <style:style style:name="T15" style:family="text">
      <style:text-properties style:font-name="Arial1" fo:font-size="10pt" fo:background-color="transparent" loext:char-shading-value="0" style:font-size-asian="10pt" style:font-name-complex="Arial1"/>
    </style:style>
    <style:style style:name="T16" style:family="text">
      <style:text-properties style:font-name="Arial1" fo:font-size="10pt" fo:background-color="transparent" loext:char-shading-value="0" style:font-size-asian="10pt" style:font-name-complex="Arial1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NSimSun" style:font-name-complex="NSimSun"/>
    </style:style>
    <style:style style:name="T19" style:family="text">
      <style:text-properties officeooo:rsid="000d15b6"/>
    </style:style>
    <style:style style:name="T20" style:family="text">
      <style:text-properties officeooo:rsid="000e51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DO MUNICÍPIO<text:span text:style-name="T1"/></text:p>
      <text:p text:style-name="P3"/>
      <text:p text:style-name="P3"/>
      <text:p text:style-name="P4">Oficio n° XXX/XXXX</text:p>
      <text:p text:style-name="P4"/>
      <text:p text:style-name="P4">Ao<text:span text:style-name="T2"/></text:p>
      <text:p text:style-name="P4">Excelentíssimo Senhor<text:span text:style-name="T2"/></text:p>
      <text:p text:style-name="P4">Márcio Nunes<text:span text:style-name="T2"/></text:p>
      <text:p text:style-name="P4">Secretário de Estado do Turismo<text:span text:style-name="T2"/></text:p>
      <text:p text:style-name="P10"><text:span text:style-name="T17">Alameda Júlia da Costa, 64 </text:span><text:span text:style-name="T18">–</text:span><text:span text:style-name="T17"> São Francisco, Curitiba/PR.</text:span></text:p>
      <text:p text:style-name="P4">80.410-070<text:span text:style-name="T2"/></text:p>
      <text:p text:style-name="P4"/>
      <text:p text:style-name="P2"><text:span text:style-name="T10">Assunto:</text:span><text:span text:style-name="T2"> Solicitação de Recursos Financeiros para </text:span><text:span text:style-name="T6">Aquisição e Instalação de </text:span><text:span text:style-name="T8">Sinalização Turística</text:span><text:span text:style-name="T2">, no município </text:span><text:span text:style-name="T11">XXXX</text:span><text:span text:style-name="T2">.</text:span></text:p>
      <text:p text:style-name="P4"/>
      <text:p text:style-name="P2"><text:span text:style-name="T2">Prezado Senhor Márcio Nunes,</text:span></text:p>
      <text:p text:style-name="P4"/>
      <text:p text:style-name="P2"><text:span text:style-name="T2">É com grande respeito que me dirijo a Vossa Excelência para solicitar a liberação de recursos financeiros destinados </text:span><text:span text:style-name="T6">à aquisição e instalação de </text:span><text:span text:style-name="T8">sinalização turística</text:span><text:span text:style-name="T6"> </text:span><text:span text:style-name="T13">(</text:span><text:span text:style-name="T14">se houver um caminho, rota, trecho específico, favor citar</text:span><text:span text:style-name="T13">)</text:span><text:span text:style-name="T15">, no município de </text:span><text:span text:style-name="T11"><text:s/>(nome do município)</text:span><text:span text:style-name="T15">, conforme previsto na Lei 21762/2023, que trata do Programa Paraná Mais Infraestrutura.</text:span></text:p>
      <text:p text:style-name="P4"/>
      <text:p text:style-name="P9"><text:span text:style-name="T20">A implementação de uma sinalização adequada é fundamental para orientar e informar os visitantes, promovendo uma melhor experiência e valorizando a</text:span><text:span text:style-name="T19">s </text:span>belezas naturais e culturais <text:span text:style-name="T20">que nossa região possui</text:span>. <text:span text:style-name="T19">Além disso, essa iniciativa </text:span><text:span text:style-name="T20">contribuirá para o desenvolvimento do turismo, gerando </text:span><text:span text:style-name="T19">emprego e renda, </text:span><text:span text:style-name="T20">par</text:span><text:span text:style-name="T19">a </text:span><text:span text:style-name="T20">a</text:span><text:span text:style-name="T19"> nossa comunidade.</text:span></text:p>
      <text:p text:style-name="P7"/>
      <text:p text:style-name="P2"><text:span text:style-name="T2">Para tal, solicitamos a colaboração financeira no valor de </text:span><text:span text:style-name="T15">R$ </text:span><text:span text:style-name="T11">xxx (xxx)</text:span><text:span text:style-name="T2">.</text:span></text:p>
      <text:p text:style-name="P4"/>
      <text:p text:style-name="P4">Estamos à disposição para fornecer todas as informações necessárias e discutir os detalhes do projeto, a fim de que possamos avançar com essa importante iniciativa. <text:span text:style-name="T2"/></text:p>
      <text:p text:style-name="P4"/>
      <text:p text:style-name="P4">Agradeço antecipadamente pela atenção e apoio, e fico no aguardo de uma resposta positiva.<text:span text:style-name="T2"/></text:p>
      <text:p text:style-name="P4"/>
      <text:p text:style-name="P4">Atenciosamente,</text:p>
      <text:p text:style-name="P4"/>
      <text:p text:style-name="P4"/>
      <text:p text:style-name="P4"/>
      <text:p text:style-name="P4"><text:tab/><text:tab/><text:tab/><text:tab/><text:tab/>_______________________<text:tab/><text:span text:style-name="T2"/></text:p>
      <text:p text:style-name="P4"><text:tab/><text:tab/><text:tab/><text:tab/> <text:s text:c="27"/>XXXXXXXX<text:span text:style-name="T2"/></text:p>
      <text:p text:style-name="P2"><text:span text:style-name="T2"><text:tab/><text:tab/><text:tab/><text:tab/> <text:s text:c="7"/>Prefeito de </text:span><text:span text:style-name="T11">(NOME DO MUNICÍPI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5:06:00</meta:creation-date>
    <dc:date>2025-02-05T17:49:15.743000000</dc:date>
    <meta:editing-cycles>5</meta:editing-cycles>
    <meta:editing-duration>PT15M9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9" meta:word-count="202" meta:character-count="1446" meta:non-whitespace-character-count="1210"/>
  </office:meta>
</office:document-meta>
</file>