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center" fo:line-height="150%"/>
    </style:style>
    <style:style style:name="P27" style:parent-style-name="Standard" style:family="paragraph">
      <style:paragraph-properties fo:text-align="center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LOGO</text:p>
      <text:p text:style-name="P2"/>
      <text:p text:style-name="P3"/>
      <text:p text:style-name="P4">Local e data</text:p>
      <text:p text:style-name="P5"/>
      <text:p text:style-name="P6"/>
      <text:p text:style-name="P7">Excelentíssimo Senhor Secretário,</text:p>
      <text:p text:style-name="P8"/>
      <text:p text:style-name="P9"/>
      <text:p text:style-name="P10">O(a) nome da empresa/associação, realizará o evento (nome do evento) que ocorrerá na cidade de xxxx, nos<text:s/>dias xxx a xxx de xxxx de xxxxx, as xh as xh, no (nome do local).</text:p>
      <text:p text:style-name="P11"/>
      <text:p text:style-name="P12">Descreva qual o evento, data, local, justificativa e ações que acontecerão nos eventos.</text:p>
      <text:p text:style-name="P13"/>
      <text:p text:style-name="P14">Neste sentido, a presença da Secretaria de Turismo em nosso evento é de extrema importância.</text:p>
      <text:p text:style-name="P15"/>
      <text:p text:style-name="P16">Para tanto, apresentamos uma proposta de comercialização de espaço, contendo todo o recurso necessário, como mobiliário e tecnologia necessária para a melhor experiencia. <text:s/></text:p>
      <text:p text:style-name="P17"/>
      <text:p text:style-name="P18">Solicitamos o apoio de R$ XXXXX e em contrapartida será disponibilizado um espaço de<text:s/>xxxm² para a promoção do Estado do Paraná, contendo (descrever o que irá compor o espaço).</text:p>
      <text:p text:style-name="P19"/>
      <text:p text:style-name="P20"/>
      <text:p text:style-name="P21">Sem mais e ciente de sua prestigiosa atenção, aproveitamos a oportunidade para reafirmar nossos protestos de estima e consideração.</text:p>
      <text:p text:style-name="P22"/>
      <text:p text:style-name="P23">Atenciosamente,</text:p>
      <text:p text:style-name="P24"/>
      <text:p text:style-name="P25"><text:tab/><text:tab/><text:tab/><text:tab/><text:tab/><text:tab/><text:tab/><text:tab/></text:p>
      <text:p text:style-name="P26">_____________________________________</text:p>
      <text:p text:style-name="P27">Assinatura</text:p>
      <text:p text:style-name="P28"/>
      <text:p text:style-name="P29"/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o JC</meta:initial-creator>
    <dc:creator>Paulo</dc:creator>
    <meta:creation-date>2024-10-03T11:05:00Z</meta:creation-date>
    <dc:date>2025-05-19T19:44:00Z</dc:date>
    <meta:template xlink:href="Normal" xlink:type="simple"/>
    <meta:editing-cycles>1</meta:editing-cycles>
    <meta:editing-duration>PT540S</meta:editing-duration>
    <meta:document-statistic meta:page-count="1" meta:paragraph-count="1" meta:word-count="152" meta:character-count="977" meta:row-count="6" meta:non-whitespace-character-count="826"/>
  </office:meta>
</office:document-meta>
</file>