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center"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LOGO</text:p>
      <text:p text:style-name="P2"/>
      <text:p text:style-name="P3"/>
      <text:p text:style-name="P4">Local e data</text:p>
      <text:p text:style-name="P5"/>
      <text:p text:style-name="P6"/>
      <text:p text:style-name="P7">Excelentíssimo Senhor Secretário,</text:p>
      <text:p text:style-name="P8"/>
      <text:p text:style-name="P9">Pelo presente, estamos solicitando a Vossa Excelência, apoio financeiro através da Secretaria de Estado do<text:s/>Turismo, pelo Programa Paraná + Eventos, para o evento (nome do evento), no valor de R$ XXX, com finalidade de realizar um evento maior, mais atrativo e com mais estrutura para receber o público.</text:p>
      <text:p text:style-name="P10"/>
      <text:p text:style-name="P11">Descreva qual o evento, data, local, justificativa e ações<text:s/>que acontecerão nos eventos.</text:p>
      <text:p text:style-name="P12"/>
      <text:p text:style-name="P13">Sem mais e ciente de sua prestigiosa atenção, aproveitamos a oportunidade para reafirmar nossos protestos de estima e consideração.</text:p>
      <text:p text:style-name="P14"/>
      <text:p text:style-name="P15">Atenciosamente,</text:p>
      <text:p text:style-name="P16"/>
      <text:p text:style-name="P17"><text:tab/><text:tab/><text:tab/><text:tab/><text:tab/><text:tab/><text:tab/><text:tab/></text:p>
      <text:p text:style-name="P18">_____________________________________</text:p>
      <text:p text:style-name="P19">Assinatura</text:p>
      <text:p text:style-name="P20"/>
      <text:p text:style-name="P21"/>
      <text:p text:style-name="P22"/>
      <text:p text:style-name="P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 JC</meta:initial-creator>
    <dc:creator>Paulo</dc:creator>
    <meta:creation-date>2024-10-03T11:05:00Z</meta:creation-date>
    <dc:date>2025-05-19T19:43:00Z</dc:date>
    <meta:template xlink:href="Normal" xlink:type="simple"/>
    <meta:editing-cycles>1</meta:editing-cycles>
    <meta:editing-duration>PT300S</meta:editing-duration>
    <meta:document-statistic meta:page-count="1" meta:paragraph-count="1" meta:word-count="103" meta:character-count="662" meta:row-count="4" meta:non-whitespace-character-count="560"/>
  </office:meta>
</office:document-meta>
</file>