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style:language-asian="pt" style:country-asian="BR" style:font-name-complex="Arial1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Arial1" style:language-asian="pt" style:country-asian="BR" style:font-name-complex="Arial1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Arial1" fo:font-size="10pt" officeooo:paragraph-rsid="000d15b6" style:font-size-asian="10pt" style:font-name-complex="Arial1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1" fo:font-size="10pt" officeooo:paragraph-rsid="000d15b6" fo:background-color="transparent" style:font-size-asian="10pt" style:font-name-complex="Arial1"/>
    </style:style>
    <style:style style:name="P6" style:family="paragraph" style:parent-style-name="Standard_20__28_user_29_">
      <style:paragraph-properties fo:line-height="150%" fo:text-align="justify" style:justify-single-word="false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font-size="10pt" style:font-size-asian="10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T1" style:family="text">
      <style:text-properties style:font-name="Arial1" style:language-asian="pt" style:country-asian="BR" style:font-name-complex="Arial1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officeooo:rsid="000d15b6" style:font-size-asian="10pt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background-color="#ffff00" loext:char-shading-value="0" style:font-size-asian="10pt" style:font-name-complex="Arial1"/>
    </style:style>
    <style:style style:name="T6" style:family="text">
      <style:text-properties style:font-name="Arial1" fo:font-size="10pt" officeooo:rsid="000d15b6" fo:background-color="#ffff00" loext:char-shading-value="0" style:font-size-asian="10pt" style:font-name-complex="Arial1"/>
    </style:style>
    <style:style style:name="T7" style:family="text">
      <style:text-properties style:font-name="Arial1" fo:font-size="10pt" fo:background-color="transparent" loext:char-shading-value="0" style:font-size-asian="10pt" style:font-name-complex="Arial1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NSimSun" style:font-name-complex="NSimSun"/>
    </style:style>
    <style:style style:name="T10" style:family="text">
      <style:text-properties officeooo:rsid="000d15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DO MUNICÍPIO<text:span text:style-name="T1"/></text:p>
      <text:p text:style-name="P2"/>
      <text:p text:style-name="P2"/>
      <text:p text:style-name="P3">Oficio n° XXX/XXXX</text:p>
      <text:p text:style-name="P3"/>
      <text:p text:style-name="P3">Ao<text:span text:style-name="T2"/></text:p>
      <text:p text:style-name="P3">Excelentíssimo Senhor<text:span text:style-name="T2"/></text:p>
      <text:p text:style-name="P3"/>
      <text:p text:style-name="P3">Secretário de Estado do Turismo<text:span text:style-name="T2"/></text:p>
      <text:p text:style-name="P7"><text:span text:style-name="T8">Alameda Júlia da Costa, 64 </text:span><text:span text:style-name="T9">–</text:span><text:span text:style-name="T8"> São Francisco, Curitiba/PR.</text:span></text:p>
      <text:p text:style-name="P3">80.410-070<text:span text:style-name="T2"/></text:p>
      <text:p text:style-name="P3"/>
      <text:p text:style-name="P6"><text:span text:style-name="T4">Assunto:</text:span><text:span text:style-name="T2"> Solicitação de Recursos Financeiros para </text:span><text:span text:style-name="T3">Aquisição e Instalação de um </text:span><text:span text:style-name="T6">(falar qual é o equipamento)</text:span><text:span text:style-name="T2">, no município </text:span><text:span text:style-name="T5">XXXX</text:span><text:span text:style-name="T2">.</text:span></text:p>
      <text:p text:style-name="P3"/>
      <text:p text:style-name="P3">Prezado Senhor </text:p>
      <text:p text:style-name="P3"/>
      <text:p text:style-name="P6"><text:span text:style-name="T2">É com grande respeito que me dirijo a Vossa Excelência para solicitar a liberação de recursos financeiros destinados </text:span><text:span text:style-name="T3">à aquisição e instalação de um </text:span><text:span text:style-name="T6">(falar qual é o equipamento turístico, por exemplo, parquinho, letriero...)</text:span><text:span text:style-name="T7">, no município de </text:span><text:span text:style-name="T5"><text:s/>(nome do município)</text:span><text:span text:style-name="T7">, conforme previsto na Lei 21762/2023, que trata do Programa Paraná Mais Infraestrutura.</text:span></text:p>
      <text:p text:style-name="P3"/>
      <text:p text:style-name="P5">Acreditamos que a implementação <text:span text:style-name="T10">deste equipamento turístico</text:span> <text:span text:style-name="T10">será fundamental para o fortalecimento </text:span>do turismo <text:span text:style-name="T10">no município</text:span>, <text:span text:style-name="T10">proporcionando aos visitantes uma experiência enriquecedora e contribuindo para a valorização d</text:span>as <text:span text:style-name="T10">nossas </text:span>belezas naturais e culturais. <text:span text:style-name="T10">Além disso, essa iniciativa promoverá a geração de emprego e renda, beneficiando diretamente a nossa comunidade.</text:span></text:p>
      <text:p text:style-name="P4"/>
      <text:p text:style-name="P6"><text:span text:style-name="T2">Para tal, solicitamos a colaboração financeira no valor de </text:span><text:span text:style-name="T7">R$ </text:span><text:span text:style-name="T5">xxx (xxx)</text:span><text:span text:style-name="T2">.</text:span></text:p>
      <text:p text:style-name="P3"/>
      <text:p text:style-name="P3">Estamos à disposição para fornecer todas as informações necessárias e discutir os detalhes do projeto, a fim de que possamos avançar com essa importante iniciativa. <text:span text:style-name="T2"/></text:p>
      <text:p text:style-name="P3"/>
      <text:p text:style-name="P3">Agradeço antecipadamente pela atenção e apoio, e fico no aguardo de uma resposta positiva.<text:span text:style-name="T2"/></text:p>
      <text:p text:style-name="P3"/>
      <text:p text:style-name="P3">Atenciosamente,</text:p>
      <text:p text:style-name="P3"/>
      <text:p text:style-name="P3"/>
      <text:p text:style-name="P3"/>
      <text:p text:style-name="P3"><text:tab/><text:tab/><text:tab/><text:tab/><text:tab/>_______________________<text:tab/><text:span text:style-name="T2"/></text:p>
      <text:p text:style-name="P3"><text:tab/><text:tab/><text:tab/><text:tab/> <text:s text:c="27"/>XXXXXXXX<text:span text:style-name="T2"/></text:p>
      <text:p text:style-name="P6"><text:span text:style-name="T2"><text:tab/><text:tab/><text:tab/><text:tab/> <text:s text:c="7"/>Prefeito de </text:span><text:span text:style-name="T5">(NOME DO MUNICÍPI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1" style:font-family-complex="Arial" style:font-family-generic-complex="swiss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5:06:00</meta:creation-date>
    <dc:date>2025-05-16T11:20:30.120000000</dc:date>
    <meta:editing-cycles>5</meta:editing-cycles>
    <meta:editing-duration>PT8M57S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8" meta:word-count="204" meta:character-count="1471" meta:non-whitespace-character-count="1231"/>
  </office:meta>
</office:document-meta>
</file>