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1" style:language-asian="pt" style:country-asian="BR" style:font-name-complex="Arial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10pt" fo:background-color="transparent" style:font-size-asian="10pt" style:font-name-complex="Arial1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fo:background-color="#ffff00" loext:char-shading-value="0" style:font-size-asian="10pt" style:font-name-complex="Arial1"/>
    </style:style>
    <style:style style:name="T5" style:family="text">
      <style:text-properties style:font-name="Arial1" fo:font-size="10pt" fo:background-color="transparent" loext:char-shading-value="0" style:font-size-asian="10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NSimSun" style:font-name-complex="NSimSu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text:span text:style-name="T1"/></text:p>
      <text:p text:style-name="P2"/>
      <text:p text:style-name="P2"/>
      <text:p text:style-name="P3">Oficio n° XXX/XXXX</text:p>
      <text:p text:style-name="P3"/>
      <text:p text:style-name="P3">Ao<text:span text:style-name="T2"/></text:p>
      <text:p text:style-name="P3">Excelentíssimo Senhor<text:span text:style-name="T2"/></text:p>
      <text:p text:style-name="P3"/>
      <text:p text:style-name="P3">Secretário de Estado do Turismo<text:span text:style-name="T2"/></text:p>
      <text:p text:style-name="P6"><text:span text:style-name="T6">Alameda Júlia da Costa, 64 </text:span><text:span text:style-name="T7">–</text:span><text:span text:style-name="T6"> São Francisco, Curitiba/PR.</text:span></text:p>
      <text:p text:style-name="P3">80.410-070<text:span text:style-name="T2"/></text:p>
      <text:p text:style-name="P3"/>
      <text:p text:style-name="P5"><text:span text:style-name="T3">Assunto:</text:span><text:span text:style-name="T2"> Solicitação de Recursos Financeiros para Obra de um </text:span><text:span text:style-name="T4">XXXX</text:span><text:span text:style-name="T2">, no município </text:span><text:span text:style-name="T4">XXXX</text:span><text:span text:style-name="T2">.</text:span></text:p>
      <text:p text:style-name="P3"/>
      <text:p text:style-name="P3">Prezado Senhor </text:p>
      <text:p text:style-name="P5"><text:span text:style-name="T2">É com grande respeito que me dirijo a Vossa Excelência para solicitar a liberação de recursos financeiros destinados a execução de uma obra turística, </text:span><text:span text:style-name="T4">xxxx(falar qual é a obra/reforma ou construçao)</text:span><text:span text:style-name="T5">, no município de </text:span><text:span text:style-name="T4"><text:s/>(nome do município)</text:span><text:span text:style-name="T5">, conforme previsto na Lei 21762/2023, que trata do Programa Paraná Mais Infraestrutura.</text:span></text:p>
      <text:p text:style-name="P3"/>
      <text:p text:style-name="P4">Acreditamos que a implementação dessa obra não apenas contribuirá para o desenvolvimento do turismo em nossa região, mas também promoverá a geração de emprego e renda, além de valorizar as belezas naturais e culturais que nosso município possui. A obra proposta está alinhada com as diretrizes do Estado para o fortalecimento do setor turístico e, por isso, consideramos fundamental o apoio do Governo do Estado.<text:span text:style-name="T2"/></text:p>
      <text:p text:style-name="P3"/>
      <text:p text:style-name="P5"><text:span text:style-name="T2">Para tal, solicitamos a colaboração financeira no valor de </text:span><text:span text:style-name="T5">R$ </text:span><text:span text:style-name="T4">xxx (xxx)</text:span><text:span text:style-name="T2">.</text:span></text:p>
      <text:p text:style-name="P3"/>
      <text:p text:style-name="P3">Estamos à disposição para fornecer todas as informações necessárias e discutir os detalhes do projeto, a fim de que possamos avançar com essa importante iniciativa. <text:span text:style-name="T2"/></text:p>
      <text:p text:style-name="P3"/>
      <text:p text:style-name="P3">Agradeço antecipadamente pela atenção e apoio, e fico no aguardo de uma resposta positiva.<text:span text:style-name="T2"/></text:p>
      <text:p text:style-name="P3"/>
      <text:p text:style-name="P3">Atenciosamente,</text:p>
      <text:p text:style-name="P3"/>
      <text:p text:style-name="P3"/>
      <text:p text:style-name="P3"/>
      <text:p text:style-name="P3"><text:tab/><text:tab/><text:tab/><text:tab/><text:tab/>_______________________<text:tab/><text:span text:style-name="T2"/></text:p>
      <text:p text:style-name="P3"><text:tab/><text:tab/><text:tab/><text:tab/> <text:s text:c="27"/>XXXXXXXX<text:span text:style-name="T2"/></text:p>
      <text:p text:style-name="P5"><text:span text:style-name="T2"><text:tab/><text:tab/><text:tab/><text:tab/> <text:s text:c="7"/>Prefeito de </text:span><text:span text:style-name="T4">(NOME DO MUNICÍPI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5:06:00</meta:creation-date>
    <dc:date>2025-05-16T11:20:01.451000000</dc:date>
    <meta:editing-cycles>4</meta:editing-cycles>
    <meta:editing-duration>PT2M15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211" meta:character-count="1445" meta:non-whitespace-character-count="1198"/>
  </office:meta>
</office:document-meta>
</file>