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top="0.2375in" fo:margin-bottom="0.2375in"/>
    </style:style>
    <style:style style:name="P2" style:parent-style-name="Standard" style:family="paragraph">
      <style:paragraph-properties fo:margin-top="0.1583in" fo:margin-bottom="0.1583in"/>
    </style:style>
    <style:style style:name="T3" style:parent-style-name="Fonteparág.padrão" style:family="text">
      <style:text-properties fo:font-weight="bold" style:font-weight-asian="bold"/>
    </style:style>
    <style:style style:name="P4" style:parent-style-name="Standard" style:family="paragraph">
      <style:paragraph-properties fo:margin-top="0.1583in" fo:margin-bottom="0.1583in"/>
    </style:style>
    <style:style style:name="P5" style:parent-style-name="Standard" style:family="paragraph">
      <style:paragraph-properties fo:text-align="justify" fo:margin-top="0.1187in" fo:margin-bottom="0.1187in" fo:line-height="150%"/>
    </style:style>
    <style:style style:name="P6" style:parent-style-name="Standard" style:family="paragraph">
      <style:paragraph-properties fo:text-align="justify" fo:margin-top="0.1187in" fo:margin-bottom="0.1187in" fo:line-height="150%"/>
    </style:style>
    <style:style style:name="P7" style:parent-style-name="Standard" style:family="paragraph">
      <style:paragraph-properties fo:margin-top="0.2375in" fo:margin-bottom="0.2375in"/>
    </style:style>
    <style:style style:name="P8" style:parent-style-name="Standard" style:family="paragraph">
      <style:paragraph-properties fo:margin-top="0.2375in" fo:margin-bottom="0.2375in"/>
    </style:style>
    <style:style style:name="P9" style:parent-style-name="Standard" style:family="paragraph">
      <style:paragraph-properties fo:margin-top="0.2375in" fo:margin-bottom="0.2375in"/>
    </style:style>
    <style:style style:name="P10" style:parent-style-name="Standard" style:family="paragraph">
      <style:paragraph-properties fo:text-align="justify" fo:margin-top="0.2375in" fo:margin-bottom="0.2375in"/>
    </style:style>
    <style:style style:name="P11" style:parent-style-name="Standard" style:family="paragraph">
      <style:paragraph-properties fo:text-align="justify" fo:margin-top="0.2375in" fo:margin-bottom="0.2375in"/>
    </style:style>
    <style:style style:name="P12" style:parent-style-name="Standard" style:family="paragraph">
      <style:paragraph-properties fo:text-align="end" fo:margin-top="0.2375in" fo:margin-bottom="0.2375in"/>
    </style:style>
    <style:style style:name="P13" style:parent-style-name="Standard" style:family="paragraph">
      <style:paragraph-properties fo:text-align="center" fo:margin-top="0.2375in" fo:margin-bottom="0.2375in"/>
    </style:style>
    <style:style style:name="P14" style:parent-style-name="Standard" style:family="paragraph">
      <style:paragraph-properties fo:text-align="center" fo:margin-top="0.2375in" fo:margin-bottom="0.2375in"/>
    </style:style>
  </office:automatic-styles>
  <office:body>
    <office:text text:use-soft-page-breaks="true">
      <text:p text:style-name="P1"/>
      <text:p text:style-name="P2"><text:span text:style-name="T3">Assunto:</text:span><text:s/>Solicitação de Apoio Financeiro para o Cronograma de Ações da xxxxx</text:p>
      <text:p text:style-name="P4">Prezado Sr.<text:s/></text:p>
      <text:p text:style-name="P5">Gostaria de apresentar o cronograma de iniciativas organizadas pela Axxx. O objetivo central dessas ações é impulsionar e revitalizar o setor turístico do estado, elemento para o desenvolvimento econômico regional. Nesse contexto, buscamos o suporte financeiro do Governo do Estado, por meio da Secretaria de Turismo do Paraná, para assegurar a eficácia e o impacto positivo dessas iniciativas. Acreditamos<text:s/>que essa parceria será fundamental para fomentar o crescimento sustentável do turismo, beneficiando não apenas os empresários do setor, mas também a comunidade em geral.</text:p>
      <text:p text:style-name="P6">Segue abaixo o detalhamento do cronograma de ações:</text:p>
      <text:p text:style-name="P7">1 – Evento 1 (nome do evento), data, objetivo, itens que serão pagos com o apoio e valor</text:p>
      <text:p text:style-name="P8">2 – Evento 2 (nome do evento), data, objetivo, itens que serão pagos com o apoio e valor</text:p>
      <text:p text:style-name="P9">3 – Evento 3 (nome do evento), data, objetivo, itens que serão pagos com o apoio e valor</text:p>
      <text:p text:style-name="P10">Considerando a importância estratégica dessas ações para o desenvolvimento do turismo no Paraná, solicitamos o apoio financeiro no valor total de R$ xxxx. <text:s/></text:p>
      <text:p text:style-name="P11">Agradecemos desde já a atenção dispensada e colocamo-nos à disposição para quaisquer esclarecimentos adicionais que se façam necessários.</text:p>
      <text:p text:style-name="P12">Curitiba, 24 de maio de 2024</text:p>
      <text:p text:style-name="P13">Atenciosamente,</text:p>
      <text:p text:style-name="P14">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ulo JC</meta:initial-creator>
    <dc:creator>Paulo</dc:creator>
    <meta:creation-date>2024-11-19T10:56:00Z</meta:creation-date>
    <dc:date>2025-05-19T19:39:00Z</dc:date>
    <meta:template xlink:href="Normal" xlink:type="simple"/>
    <meta:editing-cycles>1</meta:editing-cycles>
    <meta:editing-duration>PT120S</meta:editing-duration>
    <meta:document-statistic meta:page-count="1" meta:paragraph-count="2" meta:word-count="211" meta:character-count="1352" meta:row-count="9" meta:non-whitespace-character-count="1143"/>
  </office:meta>
</office:document-meta>
</file>