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8333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officeooo:paragraph-rsid="001b8333" style:font-weight-asian="bold" style:font-weight-complex="bold"/>
    </style:style>
    <style:style style:name="P3" style:family="paragraph" style:parent-style-name="Standard">
      <style:text-properties officeooo:paragraph-rsid="001b8333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b8333"/>
    </style:style>
    <style:style style:name="P5" style:family="paragraph" style:parent-style-name="Standard">
      <style:paragraph-properties fo:line-height="150%"/>
      <style:text-properties officeooo:paragraph-rsid="001b833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8333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b8333"/>
    </style:style>
    <style:style style:name="P8" style:family="paragraph" style:parent-style-name="Standard">
      <style:text-properties officeooo:paragraph-rsid="001b8333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officeooo:rsid="001c0533"/>
    </style:style>
    <style:style style:name="T3" style:family="text">
      <style:text-properties officeooo:rsid="001c7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SC</text:p>
      <text:p text:style-name="P1"/>
      <text:p text:style-name="P4"/>
      <text:p text:style-name="P4" loext:marker-style-name="T1"><text:span text:style-name="T1">DECLARAÇÃO DE RESPONSABILIDADE DIRETA PELA PROMOÇÃO E EXECUÇÃO DE PROJETO/ATIVIDADE OBJETO DE PARCERIA</text:span></text:p>
      <text:p text:style-name="P2"/>
      <text:p text:style-name="P2"/>
      <text:p text:style-name="P5"><text:tab/>Declaro para os devidos fins de direito que a <text:s/>__________________________________</text:p>
      <text:p text:style-name="P5">_________________________________________, inscrita no CNPJ nº. ___________________</text:p>
      <text:p text:style-name="P5">____, com sede na _______________________________- Município ____________________ ,</text:p>
      <text:p text:style-name="P6">possui <text:s/>responsabilidade <text:s/>direta <text:s/>pela <text:s/>promoção <text:s/>e <text:s/>execução de projeto/atividade objeto de </text:p>
      <text:p text:style-name="P6">parceria, e <text:s/>respondam <text:s/>legalmente <text:s/>perante <text:s/>a <text:s/>Administração <text:s/>Pública <text:s/>pela fiel execução da </text:p>
      <text:p text:style-name="P6">parceria e pelas prestações de contas.</text:p>
      <text:p text:style-name="P5"><text:tab/>Por ser verdade firmamos a presente declaração.</text:p>
      <text:p text:style-name="P5"/>
      <text:p text:style-name="P4"><text:tab/><text:tab/><text:span text:style-name="T3">Município</text:span>, <text:span text:style-name="T3">xx de xxxxx de 202x</text:span></text:p>
      <text:p text:style-name="P5"/>
      <text:p text:style-name="P5"/>
      <text:p text:style-name="P5"/>
      <text:p text:style-name="P4"><text:s text:c="26"/>___________________________________</text:p>
      <text:p text:style-name="P3"><text:tab/><text:tab/><text:tab/><text:tab/><text:tab/><text:tab/><text:tab/><text:span text:style-name="T2">nome completo </text:span></text:p>
      <text:p text:style-name="P3"><text:tab/><text:tab/><text:tab/><text:tab/><text:tab/><text:tab/><text:tab/><text:span text:style-name="T2">cargo<text:tab/><text:tab/><text:tab/><text:tab/><text:tab/><text:tab/><text:tab/><text:tab/><text:tab/><text:tab/><text:tab/><text:tab/><text:tab/>nome da entida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1:00:06.028000000</meta:creation-date>
    <dc:date>2025-11-25T10:43:48.399000000</dc:date>
    <meta:editing-duration>PT1M52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88" meta:character-count="786" meta:non-whitespace-character-count="638"/>
  </office:meta>
</office:document-meta>
</file>