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3134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0b3134" style:font-size-asian="15pt" style:font-weight-asian="bold" style:font-size-complex="15pt"/>
    </style:style>
    <style:style style:name="P3" style:family="paragraph" style:parent-style-name="Standard">
      <style:paragraph-properties fo:line-height="150%" fo:text-align="end" style:justify-single-word="false"/>
      <style:text-properties fo:font-weight="bold" officeooo:paragraph-rsid="000b3134" style:font-weight-asian="bold" style:font-weight-complex="bold"/>
    </style:style>
    <style:style style:name="P4" style:family="paragraph" style:parent-style-name="Standard">
      <style:paragraph-properties fo:margin-top="0.201cm" fo:margin-bottom="0.554cm" style:contextual-spacing="false" fo:line-height="150%" fo:text-align="justify" style:justify-single-word="false"/>
      <style:text-properties officeooo:paragraph-rsid="000b3134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b3134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b3134"/>
    </style:style>
    <style:style style:name="P7" style:family="paragraph" style:parent-style-name="Standard">
      <style:paragraph-properties fo:line-height="150%"/>
      <style:text-properties officeooo:paragraph-rsid="000b3134"/>
    </style:style>
    <style:style style:name="T1" style:family="text">
      <style:text-properties fo:font-size="15pt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OSC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6" loext:marker-style-name="T1"><text:span text:style-name="T1">DECLARAÇÃO DE EXISTÊNCIA DE SISTEMA DE CONTABILIDADE</text:span></text:p>
      <text:p text:style-name="P3"/>
      <text:p text:style-name="P3"/>
      <text:p text:style-name="P5"><text:tab/>Declaramos para os devidos fins de direito que a _______________________________</text:p>
      <text:p text:style-name="P5">_________________________________________, inscrita no CNPJ nº. ___________________</text:p>
      <text:p text:style-name="P5">____, com sede na _______________________________- Município ____________________,</text:p>
      <text:p text:style-name="P5">possui Sistema de Contabilidade sob a responsabilidade do contador ____________________,</text:p>
      <text:p text:style-name="P5">habilitado no Conselho Regional de Contadores – CRC/__, sob nº __________________, com a</text:p>
      <text:p text:style-name="P4">finalidade de contabilizar os recursos recebidos, suas aplicações e pagamentos efetuados relativos ao Termo de Fomento firmado com <text:s/>o <text:s/>Governo <text:s/>do <text:s/>Estado <text:s/>do <text:s/>Paraná, <text:s text:c="2"/>através <text:s text:c="2"/>da Secretaria de Turismo do Paraná.</text:p>
      <text:p text:style-name="P5"><text:tab/>Por ser verdade firmamos a presente declaração.</text:p>
      <text:p text:style-name="P7"/>
      <text:p text:style-name="P6"><text:tab/><text:tab/>Curitiba – PR,</text:p>
      <text:p text:style-name="P7"/>
      <text:p text:style-name="P7"/>
      <text:p text:style-name="P7"/>
      <text:p text:style-name="P7">___________________________________<text:tab/><text:tab/>________________________________</text:p>
      <text:p text:style-name="P7"><text:tab/> <text:s text:c="7"/>Responsável <text:tab/><text:tab/><text:tab/><text:tab/><text:tab/><text:tab/> <text:s/>Contador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0:59:21.421000000</meta:creation-date>
    <dc:date>2024-11-19T10:59:57.242000000</dc:date>
    <meta:editing-duration>PT35S</meta:editing-duration>
    <meta:editing-cycles>1</meta:editing-cycles>
    <meta:document-statistic meta:table-count="0" meta:image-count="0" meta:object-count="0" meta:page-count="1" meta:paragraph-count="12" meta:word-count="98" meta:character-count="867" meta:non-whitespace-character-count="747"/>
    <meta:generator>LibreOffice/24.2.5.2$Windows_X86_64 LibreOffice_project/bffef4ea93e59bebbeaf7f431bb02b1a39ee8a59</meta:generator>
  </office:meta>
</office:document-meta>
</file>